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文鼎粗行楷" svg:font-family="文鼎粗行楷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 fo:margin-left="0.1875in" fo:text-indent="-0.312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0.3333in" fo:margin-left="0.1875in" fo:text-indent="-0.3125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justify" fo:margin-top="0.125in" fo:line-height="0.3055in" fo:margin-left="0.3333in" fo:text-indent="-0.3333in">
        <style:tab-stops/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P18" style:parent-style-name="內文" style:family="paragraph">
      <style:paragraph-properties style:snap-to-layout-grid="false" fo:text-align="justify" fo:margin-top="0.125in" fo:line-height="0.3055in" fo:margin-left="0.3333in" fo:text-indent="-0.3333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weight-complex="bold"/>
    </style:style>
    <style:style style:name="P23" style:parent-style-name="內文" style:family="paragraph">
      <style:paragraph-properties style:snap-to-layout-grid="false" fo:text-align="justify" fo:margin-top="0.125in" fo:line-height="0.3055in" fo:margin-left="0.3333in" fo:text-indent="-0.3333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style:snap-to-layout-grid="false" fo:text-align="justify" fo:margin-top="0.125in" fo:line-height="0.3055in" fo:margin-left="0.3333in" fo:text-indent="-0.3333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style:snap-to-layout-grid="false" fo:text-align="justify" fo:margin-top="0.125in" fo:line-height="0.3055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style:snap-to-layout-grid="false" fo:text-align="justify" fo:margin-top="0.125in" fo:line-height="0.3055in" fo:margin-left="0.3333in" fo:text-indent="-0.3333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style:snap-to-layout-grid="false" fo:margin-top="0.125in" fo:line-height="150%" fo:margin-left="1.9645in" fo:text-indent="-0.6513in">
        <style:tab-stops/>
      </style:paragraph-properties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150%"/>
    </style:style>
    <style:style style:name="T4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6" style:parent-style-name="內文" style:family="paragraph">
      <style:paragraph-properties fo:line-height="150%" fo:margin-left="2.0277in" fo:text-indent="-0.7777in">
        <style:tab-stops/>
      </style:paragraph-properties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line-height="150%" fo:margin-left="2.0277in" fo:text-indent="-0.7777in">
        <style:tab-stops/>
      </style:paragraph-properties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line-height="150%" fo:margin-left="2.0277in" fo:text-indent="-0.7777in">
        <style:tab-stops/>
      </style:paragraph-properties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line-height="150%" fo:margin-left="2.0277in" fo:text-indent="-0.7777in">
        <style:tab-stops/>
      </style:paragraph-properties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line-height="150%" fo:margin-left="2.0277in" fo:text-indent="-0.7777in">
        <style:tab-stops/>
      </style:paragraph-properties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line-height="150%" fo:margin-left="2.0277in" fo:text-indent="-0.7777in">
        <style:tab-stops>
          <style:tab-stop style:type="left" style:position="3.3868in"/>
        </style:tab-stops>
      </style:paragraph-properties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text-align="center" fo:margin-top="0.125in" fo:line-height="150%"/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150%" fo:margin-right="-0.0402in"/>
    </style:style>
    <style:style style:name="T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2" text:anchor-type="paragraph" svg:x="6.38542in" svg:y="-0.24306in" svg:width="0.87153in" svg:height="0.3625in" style:rel-width="scale" style:rel-height="scale"><draw:text-box><text:p text:style-name="P3">附表一</text:p></draw:text-box><svg:title/><svg:desc/></draw:frame></text:span><text:span text:style-name="T4">國立彰化師範大學</text:span></text:p>
      <text:p text:style-name="P5">承攬商環境保護<text:bookmark-start text:name="_Hlk149576268"/>暨<text:bookmark-end text:name="_Hlk149576268"/>安全衛生承諾書</text:p>
      <text:p text:style-name="P6"><text:span text:style-name="T7">壹、茲承攬</text:span><text:span text:style-name="T8"><text:s/></text:span><text:span text:style-name="T9">貴校</text:span><text:span text:style-name="T10"><text:s text:c="59"/></text:span><text:span text:style-name="T11">業務（工程），業</text:span><text:span text:style-name="T12">已詳</text:span><text:span text:style-name="T13">細瞭解有關承攬業務</text:span><text:span text:style-name="T14">(</text:span><text:span text:style-name="T15">工程</text:span><text:span text:style-name="T16">)</text:span><text:span text:style-name="T17">內容、工作範圍、環境特性與潛在危害，知悉工作場所環境保護及安全衛生等要求事宜，並告知所屬相關人員應確實遵守相關內容及注意事項。</text:span></text:p>
      <text:p text:style-name="P18"><text:span text:style-name="T19">貳、立書人承諾於承攬期間</text:span><text:span text:style-name="T20">願意遵守職業安全衛生、環境保護及貴校相關法令之規定，設置符合規定之必要安全衛生設備、措施及管理，並接受其檢查機構及貴校督導查核</text:span><text:span text:style-name="T21">；</text:span><text:span text:style-name="T22">如有重複發生情事，立書人願配合貴校要求停工並立即改善，對其疏忽而導致工期延誤，由立書人自行負責。</text:span></text:p>
      <text:p text:style-name="P23"><text:span text:style-name="T24">參、</text:span><text:span text:style-name="T25">立書人若就承攬之全部或一部份交付再承攬時，應將上述規定事項告知再承攬商並要求其具名遵守之</text:span><text:span text:style-name="T26">，同時將書面資料影本提供貴校留存或相關單位備查。</text:span></text:p>
      <text:p text:style-name="P27"><text:span text:style-name="T28">肆、</text:span><text:span text:style-name="T29">立書人承攬貴校各項業務時，</text:span><text:bookmark-start text:name="_Hlk149573858"/><text:span text:style-name="T30">就</text:span><text:bookmark-end text:name="_Hlk149573858"/><text:span text:style-name="T31">承攬部分負職業安全衛生法所定雇主之責任</text:span><text:span text:style-name="T32">，再承攬時亦同。</text:span></text:p>
      <text:p text:style-name="P33"><text:span text:style-name="T34">伍、立書人若未遵守相關法令規定致發生職業災害或其他污染、災害事件，</text:span><text:span text:style-name="T35">就其造成之傷亡損失、機具設備損壞、公害賠償與各項罰鍰等費用概由立書人自行負擔，並負相關民事、刑事及行政疏失之責任，與</text:span><text:span text:style-name="T36"><text:s/></text:span><text:span text:style-name="T37">貴校無關</text:span><text:span text:style-name="T38">。</text:span></text:p>
      <text:p text:style-name="P39"><text:span text:style-name="T40">陸、本承諾書經簽署後，若日後</text:span><text:span text:style-name="T41">貴校有修正承攬作業相關規定時，立書人亦同意承諾遵守</text:span><text:span text:style-name="T42">。</text:span></text:p>
      <text:p text:style-name="P43">此<text:s/>致</text:p>
      <text:p text:style-name="P44"><text:span text:style-name="T45">國立彰化師範大學</text:span></text:p>
      <text:p text:style-name="P46">立<text:s/>書<text:s/>人(承攬商)</text:p>
      <text:p text:style-name="P47">公司名稱：<text:s text:c="62"/>(簽章)</text:p>
      <text:p text:style-name="P48">負<text:s/>責<text:s/>人：<text:s text:c="64"/>(簽章)</text:p>
      <text:p text:style-name="P49">地<text:s/>址：<text:s text:c="72"/></text:p>
      <text:p text:style-name="P50">電<text:s/>話：<text:s text:c="72"/></text:p>
      <text:p text:style-name="P51">統一編號：<text:s text:c="65"/></text:p>
      <text:p text:style-name="P52">中<text:s/>華<text:s/>民<text:s/>國<text:s text:c="10"/>年<text:s text:c="10"/>月<text:s text:c="10"/>日</text:p>
      <text:p text:style-name="P53"><text:span text:style-name="T54">※本承諾書填妥後，正本由本校發包單位留存備查，影本送環境保護暨安全衛生中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文鼎粗行楷" svg:font-family="文鼎粗行楷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" style:display-name="本文縮排" style:family="paragraph" style:parent-style-name="內文">
      <style:paragraph-properties style:snap-to-layout-grid="false" style:line-height-at-least="0.1666in" fo:margin-left="0.3888in" fo:text-indent="-0.3888in">
        <style:tab-stops/>
      </style:paragraph-properties>
      <style:text-properties style:font-name-asian="雅真中楷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-asian="雅真中楷" style:letter-kerning="true" fo:font-size="14pt" style:font-size-asian="14pt" style:font-size-complex="12pt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9236in" fo:text-indent="-0.5902in">
        <style:tab-stops/>
      </style:paragraph-properties>
      <style:text-properties style:font-name-asian="標楷體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style:line-height-at-least="0.25in" fo:margin-left="0.3333in">
        <style:tab-stops/>
      </style:paragraph-properties>
      <style:text-properties style:font-name="文鼎粗行楷" style:font-name-asian="文鼎粗行楷" fo:font-weight="bold" style:font-weight-asian="bold" style:letter-kerning="false" fo:font-size="24pt" style:font-size-asian="2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樣式2" style:display-name="樣式2" style:family="paragraph" style:parent-style-name="內文" style:next-style-name="標題5">
      <style:text-properties style:font-name-asian="標楷體" fo:font-size="14pt" style:font-size-asian="14pt" fo:hyphenate="false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 style:parent-style-name="預設段落字型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彰化師範大學 承攬商環境保護暨安全衛生承諾書</dc:title>
    <meta:initial-creator>USER</meta:initial-creator>
    <dc:creator>user</dc:creator>
    <meta:creation-date>2026-05-29T05:30:00Z</meta:creation-date>
    <dc:date>2026-05-29T05:30:00Z</dc:date>
    <meta:print-date>2020-11-26T03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3" meta:row-count="7" meta:non-whitespace-character-count="881"/>
  </office:meta>
</office:document-meta>
</file>