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3611in"/>
    </style:style>
    <style:style style:name="TableColumn6" style:family="table-column">
      <style:table-column-properties style:column-width="1.5687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9687in"/>
    </style:style>
    <style:style style:name="Table4" style:family="table">
      <style:table-properties style:width="6.27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Row13" style:family="table-row">
      <style:table-row-properties style:min-row-height="0.6784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20" style:family="table-row">
      <style:table-row-properties style:min-row-height="0.684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27" style:family="table-row">
      <style:table-row-properties style:min-row-height="0.7305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32" style:family="table-row">
      <style:table-row-properties style:min-row-height="1.143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fo:margin-left="0.5208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paragraph-properties fo:margin-left="0.5208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fo:margin-left="0.5208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fo:text-align="center" fo:margin-left="0.5208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48" style:family="table-column">
      <style:table-column-properties style:column-width="8.1805in"/>
    </style:style>
    <style:style style:name="Table47" style:family="table">
      <style:table-properties style:width="8.1805in" fo:margin-left="-0.4527in" table:align="left"/>
    </style:style>
    <style:style style:name="TableRow49" style:family="table-row">
      <style:table-row-properties style:min-row-height="0.0694in"/>
    </style:style>
    <style:style style:name="TableCell5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olumn58" style:family="table-column">
      <style:table-column-properties style:column-width="1.3611in"/>
    </style:style>
    <style:style style:name="TableColumn59" style:family="table-column">
      <style:table-column-properties style:column-width="1.5687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1.9687in"/>
    </style:style>
    <style:style style:name="Table57" style:family="table">
      <style:table-properties style:width="6.277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Row66" style:family="table-row">
      <style:table-row-properties style:min-row-height="0.6784in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73" style:family="table-row">
      <style:table-row-properties style:min-row-height="0.684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80" style:family="table-row">
      <style:table-row-properties style:min-row-height="0.7305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85" style:family="table-row">
      <style:table-row-properties style:min-row-height="1.143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6" style:parent-style-name="內文" style:family="paragraph">
      <style:paragraph-properties fo:margin-left="0.5208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7" style:parent-style-name="內文" style:family="paragraph">
      <style:paragraph-properties fo:margin-left="0.5208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8" style:parent-style-name="內文" style:family="paragraph">
      <style:paragraph-properties fo:margin-left="0.5208in" fo:text-indent="-0.18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75903in" svg:y="1.1875in" svg:width="0.49097in" svg:height="2.09375in" style:rel-width="scale" style:rel-height="scale"><draw:text-box><text:p text:style-name="內文"><text:span text:style-name="T3">第一聯:領用單位存查</text:span>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國立彰化師範大學自行收納收據領用單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領用單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民國<text:s text:c="5"/>年<text:s text:c="4"/>月<text:s text:c="4"/>日</text:p>
          </table:table-cell>
          <table:covered-table-cell/>
        </table:table-row>
        <table:table-row table:style-name="TableRow20">
          <table:table-cell table:style-name="TableCell21">
            <text:p text:style-name="P22">收據名稱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收據起訖號碼:</text:p>
          </table:table-cell>
          <table:covered-table-cell/>
        </table:table-row>
        <table:table-row table:style-name="TableRow27">
          <table:table-cell table:style-name="TableCell28">
            <text:p text:style-name="P29">領用數量</text:p>
          </table:table-cell>
          <table:table-cell table:style-name="TableCell30" table:number-columns-spanned="3">
            <text:p text:style-name="P31">本(每份50張)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領用人<text:s text:c="7"/>簽名蓋章</text:p>
          </table:table-cell>
          <table:table-cell table:style-name="TableCell35">
            <text:p text:style-name="P36"/>
          </table:table-cell>
          <table:table-cell table:style-name="TableCell37">
            <text:p text:style-name="P38">領用單位</text:p>
            <text:p text:style-name="P39">主管蓋章</text:p>
          </table:table-cell>
          <table:table-cell table:style-name="TableCell40">
            <text:p text:style-name="P41"/>
          </table:table-cell>
        </table:table-row>
      </table:table>
      <text:p text:style-name="P42">備註:</text:p>
      <text:p text:style-name="P43">1.收據大寫金額不得塗改，作廢時收據第一、二聯請釘在存根聯上。</text:p>
      <text:p text:style-name="P44">2.零星收入最長不得超過5日(不含例假日)解繳。</text:p>
      <text:p text:style-name="P45">3.各種收據於領用後應保存10年，超過10年之收據應於簽准後方能辦理銷毀。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p text:style-name="P52"><text:span text:style-name="T53"><draw:frame draw:z-index="251661312" draw:id="id1" draw:style-name="a1" draw:name="文字方塊 2" text:anchor-type="paragraph" svg:x="6.75903in" svg:y="1.20069in" svg:width="0.49097in" svg:height="2.09375in" style:rel-width="scale" style:rel-height="scale"><draw:text-box><text:p text:style-name="內文"><text:span text:style-name="T54">第</text:span><text:span text:style-name="T55">二</text:span><text:span text:style-name="T56">聯:領用單位存查</text:span></text:p></draw:text-box><svg:title/><svg:desc/></draw:frame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<text:span text:style-name="T65">國立彰化師範大學自行收納收據領用單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用單位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民國 <text:s text:c="4"/>年 <text:s text:c="3"/>月 <text:s text:c="3"/>日</text:p>
          </table:table-cell>
          <table:covered-table-cell/>
        </table:table-row>
        <table:table-row table:style-name="TableRow73">
          <table:table-cell table:style-name="TableCell74">
            <text:p text:style-name="P75">收據名稱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收據起訖號碼:</text:p>
          </table:table-cell>
          <table:covered-table-cell/>
        </table:table-row>
        <table:table-row table:style-name="TableRow80">
          <table:table-cell table:style-name="TableCell81">
            <text:p text:style-name="P82">領用數量</text:p>
          </table:table-cell>
          <table:table-cell table:style-name="TableCell83" table:number-columns-spanned="3">
            <text:p text:style-name="P84">本(每份50張)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領用人 <text:s text:c="6"/>簽名蓋章</text:p>
          </table:table-cell>
          <table:table-cell table:style-name="TableCell88">
            <text:p text:style-name="P89"/>
          </table:table-cell>
          <table:table-cell table:style-name="TableCell90">
            <text:p text:style-name="P91">領用單位</text:p>
            <text:p text:style-name="P92">主管蓋章</text:p>
          </table:table-cell>
          <table:table-cell table:style-name="TableCell93">
            <text:p text:style-name="P94"/>
          </table:table-cell>
        </table:table-row>
      </table:table>
      <text:p text:style-name="P95">備註:</text:p>
      <text:p text:style-name="P96">1.收據大寫金額不得塗改，作廢時收據第一、二聯請釘在存根聯上。</text:p>
      <text:p text:style-name="P97">2.零星收入最長不得超過5日(不含例假日)解繳。</text:p>
      <text:p text:style-name="P98"><text:span text:style-name="T99">3.各種收據於領用後應保存10年，超過10年之收據應於簽准後方能辦理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3-08-04T01:24:00Z</meta:creation-date>
    <dc:date>2023-08-04T01:31:00Z</dc:date>
    <meta:print-date>2017-02-17T02:56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61" meta:character-count="410" meta:row-count="2" meta:non-whitespace-character-count="350"/>
  </office:meta>
</office:document-meta>
</file>