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1111in"/>
      <style:text-properties style:font-name="標楷體" style:font-name-asian="標楷體" fo:color="#000000" fo:font-size="14pt" style:font-size-asian="14pt"/>
    </style:style>
    <style:style style:name="TableColumn5" style:family="table-column">
      <style:table-column-properties style:column-width="2.35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1.9576in"/>
    </style:style>
    <style:style style:name="Table4" style:family="table">
      <style:table-properties style:width="6.8694in" fo:margin-left="0in" table:align="left"/>
    </style:style>
    <style:style style:name="TableRow8" style:family="table-row">
      <style:table-row-properties style:min-row-height="0.599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944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Row18" style:family="table-row">
      <style:table-row-properties style:min-row-height="0.4833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944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fo:font-weight="bold" style:font-weight-asian="bold" style:font-weight-complex="bold"/>
    </style:style>
    <style:style style:name="TableRow23" style:family="table-row">
      <style:table-row-properties style:min-row-height="0.680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0.522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8pt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color="#000000" style:font-size-complex="18pt"/>
    </style:style>
    <style:style style:name="T34" style:parent-style-name="預設段落字型" style:family="text">
      <style:text-properties style:font-name="標楷體" style:font-name-asian="標楷體" fo:color="#000000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8pt"/>
    </style:style>
    <style:style style:name="P37" style:parent-style-name="內文" style:family="paragraph">
      <style:paragraph-properties fo:text-align="center" fo:line-height="0.1944in" fo:margin-left="-0.0187in" fo:text-indent="-0.0013in">
        <style:tab-stops/>
      </style:paragraph-properties>
      <style:text-properties style:font-name="標楷體" style:font-name-asian="標楷體" fo:color="#000000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8pt"/>
    </style:style>
    <style:style style:name="TableRow40" style:family="table-row">
      <style:table-row-properties style:min-row-height="1.2194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 fo:color="#000000" style:font-size-complex="18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 fo:color="#000000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P65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P68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P69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P71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P72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P73" style:parent-style-name="內文" style:family="paragraph">
      <style:paragraph-properties fo:line-height="0.1944in"/>
      <style:text-properties style:font-name="標楷體" style:font-name-asian="標楷體" fo:color="#000000" style:font-size-complex="18pt"/>
    </style:style>
    <style:style style:name="TableRow74" style:family="table-row">
      <style:table-row-properties style:min-row-height="0.4034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 fo:color="#000000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8pt"/>
    </style:style>
    <style:style style:name="TableRow82" style:family="table-row">
      <style:table-row-properties style:min-row-height="1.0548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8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8pt"/>
    </style:style>
    <style:style style:name="TableRow89" style:family="table-row">
      <style:table-row-properties style:min-row-height="2.5361in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1944in" fo:margin-left="1.5in" fo:text-indent="-1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1944in" fo:margin-left="1.5in" fo:text-indent="-1.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1944in" fo:margin-left="1.5in" fo:text-indent="-1.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1944in" fo:margin-left="1.5in" fo:text-indent="-1.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1944in" fo:margin-left="1.5in" fo:text-indent="-1.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1944in" fo:margin-left="1.5in" fo:text-indent="-1.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1944in" fo:margin-left="1.5in" fo:text-indent="-1.5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1944in" fo:margin-left="1.5in" fo:text-indent="-1.5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944in" fo:margin-left="1.75in" fo:text-indent="-1.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fo:text-align="justify" fo:line-height="0.1944in" fo:margin-left="1.75in" fo:text-indent="-1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end" fo:line-height="0.1944in"/>
      <style:text-properties style:font-name="標楷體" style:font-name-asian="標楷體"/>
    </style:style>
  </office:automatic-styles>
  <office:body>
    <office:text text:use-soft-page-breaks="true">
      <text:p text:style-name="P1">國立彰化師範大學</text:p>
      <text:p text:style-name="P2">已支付公款受款人更正資料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申請日期： <text:s text:c="2"/>中華民國</text:span><text:span text:style-name="T12"><text:s text:c="4"/></text:span><text:span text:style-name="T13">年</text:span><text:span text:style-name="T14"><text:s text:c="2"/></text:span><text:span text:style-name="T15">月</text:span><text:span text:style-name="T16"><text:s text:c="3"/></text:span><text:span text:style-name="T17">日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申請單位：</text:span><text:span text:style-name="T22"><text:s/>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退款方式： <text:s/></text:span><text:span text:style-name="T27">■</text:span><text:span text:style-name="T28">退匯款（銀行、郵局） <text:s text:c="3"/>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原收款人名稱及身分證字號及</text:p>
            <text:p text:style-name="P32"><text:span text:style-name="T33">金融機構</text:span><text:span text:style-name="T34">資料</text:span></text:p>
          </table:table-cell>
          <table:table-cell table:style-name="TableCell35">
            <text:p text:style-name="P36">更正後收款人名稱及身分證字號及</text:p>
            <text:p text:style-name="P37">金融機構資料</text:p>
          </table:table-cell>
          <table:table-cell table:style-name="TableCell38">
            <text:p text:style-name="P39">更 正 原 因</text:p>
          </table:table-cell>
        </table:table-row>
        <table:table-row table:style-name="TableRow40">
          <table:table-cell table:style-name="TableCell41">
            <text:p text:style-name="P42">戶名:<text:s/></text:p>
            <text:p text:style-name="P43"/>
            <text:p text:style-name="P44">身分證字號:</text:p>
            <text:p text:style-name="P45"/>
            <text:p text:style-name="P46"><text:span text:style-name="T47">金融機構</text:span><text:span text:style-name="T48">資料:</text:span></text:p>
            <text:p text:style-name="P49">銀行:</text:p>
            <text:p text:style-name="P50">帳號:</text:p>
            <text:p text:style-name="P51"/>
          </table:table-cell>
          <table:table-cell table:style-name="TableCell52">
            <text:p text:style-name="P53">戶名:<text:s/></text:p>
            <text:p text:style-name="P54"/>
            <text:p text:style-name="P55">身分證字號:</text:p>
            <text:p text:style-name="P56"/>
            <text:p text:style-name="P57"><text:span text:style-name="T58">金融機構</text:span><text:span text:style-name="T59">資料:</text:span></text:p>
            <text:p text:style-name="P60"><text:span text:style-name="T61">銀行:</text:span><text:s/></text:p>
            <text:p text:style-name="P62">帳號:</text:p>
            <text:p text:style-name="P63"/>
            <text:p text:style-name="P64"/>
            <text:p text:style-name="P65"/>
          </table:table-cell>
          <table:table-cell table:style-name="TableCell66">
            <text:p text:style-name="P67">1□:帳號錯誤</text:p>
            <text:p text:style-name="P68">2□:帳號與姓名不符</text:p>
            <text:p text:style-name="P69">3□:解款行(分行)錯誤</text:p>
            <text:p text:style-name="P70">4□:身分證號碼不符</text:p>
            <text:p text:style-name="P71">5□:局號、帳號檢號不符</text:p>
            <text:p text:style-name="P72">6□:無此帳號</text:p>
            <text:p text:style-name="P73">7□:其他</text:p>
          </table:table-cell>
        </table:table-row>
        <table:table-row table:style-name="TableRow74">
          <table:table-cell table:style-name="TableCell75">
            <text:p text:style-name="P76"><text:span text:style-name="T77">金 <text:s text:c="7"/>額</text:span></text:p>
          </table:table-cell>
          <table:table-cell table:style-name="TableCell78">
            <text:p text:style-name="P79">用 <text:s text:c="4"/>途</text:p>
          </table:table-cell>
          <table:table-cell table:style-name="TableCell80">
            <text:p text:style-name="P81">備 <text:s text:c="5"/>考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◎請於更正後，擲還出納組辦理重匯。</text:p>
            <text:p text:style-name="P92"/>
            <text:p text:style-name="P93"/>
            <text:p text:style-name="P94"/>
            <text:p text:style-name="P95">切結人：</text:p>
            <text:p text:style-name="P96"/>
            <text:p text:style-name="P97"/>
            <text:p text:style-name="P98"/>
            <text:p text:style-name="P99">承辦人<text:s/>：<text:s text:c="2"/>　 <text:s text:c="28"/>單位章</text:p>
            <text:p text:style-name="P100">　　　　　　 <text:s text:c="9"/><text:s text:c="7"/></text:p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已支付公款受款人更正資料申請單</dc:title>
    <dc:subject/>
    <meta:initial-creator>acer</meta:initial-creator>
    <dc:creator>Admin</dc:creator>
    <meta:creation-date>2024-09-23T06:37:00Z</meta:creation-date>
    <dc:date>2024-09-23T06:37:00Z</dc:date>
    <meta:print-date>2009-03-12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