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Standard" style:family="paragraph">
      <style:paragraph-properties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" style:parent-style-name="Standard" style:family="paragraph">
      <style:paragraph-properties fo:margin-right="-0.5916in" fo:text-indent="1.555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Standard" style:family="paragraph">
      <style:paragraph-properties fo:margin-right="-0.000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2" style:parent-style-name="Standard" style:family="paragraph">
      <style:paragraph-properties fo:margin-right="-0.000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Standard" style:family="paragraph">
      <style:paragraph-properties fo:margin-right="-0.000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Standard" style:family="paragraph">
      <style:paragraph-properties fo:margin-right="-0.000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Standard" style:family="paragraph">
      <style:paragraph-properties fo:margin-right="-0.000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7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8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0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國立彰化師範大學調換單房間職務宿舍切結書</text:span></text:p>
      <text:p text:style-name="P3"/>
      <text:p text:style-name="P4"/>
      <text:p text:style-name="P5"><text:span text:style-name="T6">　　</text:span><text:span text:style-name="T7">本人現借住</text:span><text:span text:style-name="T8">□</text:span><text:span text:style-name="T9">忠棟</text:span><text:span text:style-name="T10">□</text:span><text:span text:style-name="T11">孝棟</text:span><text:span text:style-name="T12">□</text:span><text:span text:style-name="T13">10-6</text:span><text:span text:style-name="T14">號</text:span><text:span text:style-name="T15">(</text:span><text:span text:style-name="T16">房號：　　)</text:span></text:p>
      <text:p text:style-name="P17"><text:span text:style-name="T18">□師大2-</text:span><text:span text:style-name="T19">2</text:span><text:span text:style-name="T20">號</text:span><text:span text:style-name="T21">(</text:span><text:span text:style-name="T22">房號：　)</text:span><text:span text:style-name="T23">□</text:span><text:span text:style-name="T24">師大</text:span><text:span text:style-name="T25">2-11</text:span><text:span text:style-name="T26">號</text:span><text:span text:style-name="T27">(</text:span><text:span text:style-name="T28">房號：　　</text:span><text:span text:style-name="T29">)<text:s/></text:span></text:p>
      <text:p text:style-name="P30"><text:span text:style-name="T31">　　　　　　　</text:span></text:p>
      <text:p text:style-name="P32"><text:span text:style-name="T33">職務宿舍，今擬申請更換宿舍。如於本次宿舍調配作業獲配新宿舍，</text:span></text:p>
      <text:p text:style-name="P34"><text:span text:style-name="T35">應於辦理新獲配宿舍</text:span><text:span text:style-name="T36">契</text:span><text:span text:style-name="T37">約通知十五日內無條件歸還原借用之宿舍。</text:span></text:p>
      <text:p text:style-name="P38"><text:span text:style-name="T39">若本人於獲配新宿舍後，因故放棄獲配之新宿舍，亦應於接獲獲配</text:span></text:p>
      <text:p text:style-name="P40"><text:span text:style-name="T41">新宿舍通知一個月內歸還原借用之宿舍，絶無異議。</text:span></text:p>
      <text:p text:style-name="P42"/>
      <text:p text:style-name="Standard"><text:span text:style-name="T43">此致</text:span></text:p>
      <text:p text:style-name="P44"/>
      <text:p text:style-name="Standard"><text:span text:style-name="T45"><text:s text:c="2"/></text:span><text:span text:style-name="T46">國立彰化師範大學公有宿舍委員會</text:span></text:p>
      <text:p text:style-name="P47"/>
      <text:p text:style-name="P48"/>
      <text:p text:style-name="Standard"><text:span text:style-name="T49">申請人簽章：　　　　　　　　　　</text:span></text:p>
      <text:p text:style-name="P50"/>
      <text:p text:style-name="Standard"><text:span text:style-name="T51">中華民國</text:span><text:span text:style-name="T52"><text:s/></text:span><text:span text:style-name="T53">年</text:span><text:span text:style-name="T54"><text:s/></text:span><text:span text:style-name="T55">月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6-06-18T01:34:00Z</meta:creation-date>
    <dc:date>2026-06-18T02:16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6" meta:row-count="1" meta:non-whitespace-character-count="219"/>
  </office:meta>
</office:document-meta>
</file>