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top="0.0416in" fo:margin-bottom="0.04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2673in"/>
    </style:style>
    <style:style style:name="TableColumn16" style:family="table-column">
      <style:table-column-properties style:column-width="1.0625in"/>
    </style:style>
    <style:style style:name="TableColumn17" style:family="table-column">
      <style:table-column-properties style:column-width="1.2465in"/>
    </style:style>
    <style:style style:name="TableColumn18" style:family="table-column">
      <style:table-column-properties style:column-width="1.0854in"/>
    </style:style>
    <style:style style:name="Table11" style:family="table">
      <style:table-properties style:width="6.7888in" fo:margin-left="0in" table:align="left"/>
    </style:style>
    <style:style style:name="TableRow19" style:family="table-row">
      <style:table-row-properties style:min-row-height="0.3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48" style:family="table-row">
      <style:table-row-properties style:min-row-height="0.4104in"/>
    </style:style>
    <style:style style:name="P4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416in" fo:margin-bottom="0.0416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104in"/>
    </style:style>
    <style:style style:name="P6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416in" fo:margin-bottom="0.0416in"/>
    </style:style>
    <style:style style:name="T66" style:parent-style-name="預設段落字型" style:family="text">
      <style:text-properties style:font-name="Segoe UI Emoji" style:font-name-asian="Segoe UI Emoji" style:font-name-complex="Segoe UI Emoji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10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416in" fo:margin-bottom="0.0416in"/>
    </style:style>
    <style:style style:name="T83" style:parent-style-name="預設段落字型" style:family="text">
      <style:text-properties style:font-name="Segoe UI Emoji" style:font-name-asian="Segoe UI Emoji" style:font-name-complex="Segoe UI Emoj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8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416in" fo:margin-bottom="0.0416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416in" fo:margin-bottom="0.0416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97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margin-top="0.0416in" fo:margin-bottom="0.0416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top="0.0416in" fo:margin-bottom="0.041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margin-top="0.0416in" fo:margin-bottom="0.041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style:snap-to-layout-grid="false" fo:text-align="center" fo:margin-top="0.0416in" fo:margin-bottom="0.041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2" style:family="table-column">
      <style:table-column-properties style:column-width="0.8826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8659in"/>
    </style:style>
    <style:style style:name="TableColumn145" style:family="table-column">
      <style:table-column-properties style:column-width="0.2673in"/>
    </style:style>
    <style:style style:name="TableColumn146" style:family="table-column">
      <style:table-column-properties style:column-width="1.0625in"/>
    </style:style>
    <style:style style:name="TableColumn147" style:family="table-column">
      <style:table-column-properties style:column-width="1.2465in"/>
    </style:style>
    <style:style style:name="TableColumn148" style:family="table-column">
      <style:table-column-properties style:column-width="1.0854in"/>
    </style:style>
    <style:style style:name="Table141" style:family="table">
      <style:table-properties style:width="6.7888in" fo:margin-left="0in" table:align="left"/>
    </style:style>
    <style:style style:name="TableRow149" style:family="table-row">
      <style:table-row-properties style:min-row-height="0.3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162" style:family="table-row">
      <style:table-row-properties style:min-row-height="0.410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416in" fo:margin-bottom="0.0416in"/>
    </style:style>
    <style:style style:name="T167" style:parent-style-name="預設段落字型" style:family="text">
      <style:text-properties style:font-name="Segoe UI Emoji" style:font-name-asian="Segoe UI Emoji" style:font-name-complex="Segoe UI Emoji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77" style:family="table-row">
      <style:table-row-properties style:min-row-height="0.4104in"/>
    </style:style>
    <style:style style:name="P1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416in" fo:margin-bottom="0.0416in"/>
    </style:style>
    <style:style style:name="T181" style:parent-style-name="預設段落字型" style:family="text">
      <style:text-properties style:font-name="Segoe UI Emoji" style:font-name-asian="Segoe UI Emoji" style:font-name-complex="Segoe UI Emoji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04in"/>
    </style:style>
    <style:style style:name="P19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416in" fo:margin-bottom="0.0416in"/>
    </style:style>
    <style:style style:name="T193" style:parent-style-name="預設段落字型" style:family="text">
      <style:text-properties style:font-name="Segoe UI Emoji" style:font-name-asian="Segoe UI Emoji" style:font-name-complex="Segoe UI Emoji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1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416in" fo:margin-bottom="0.0416in"/>
    </style:style>
    <style:style style:name="T213" style:parent-style-name="預設段落字型" style:family="text">
      <style:text-properties style:font-name="Segoe UI Emoji" style:font-name-asian="Segoe UI Emoji" style:font-name-complex="Segoe UI Emoji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8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416in" fo:margin-bottom="0.0416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416in" fo:margin-bottom="0.0416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972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margin-top="0.0416in" fo:margin-bottom="0.041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top="0.0416in" fo:margin-bottom="0.0416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彰化師範大</text:span><text:span text:style-name="T4">學</text:span></text:p>
      <text:p text:style-name="P5"><text:span text:style-name="T6">財產</text:span><text:span text:style-name="T7">管理</text:span><text:span text:style-name="T8">及空間</text:span><text:span text:style-name="T9">填報異動</text:span><text:span text:style-name="T10">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財產系統</text:p>
          </table:table-cell>
          <table:table-cell table:style-name="TableCell35" table:number-columns-spanned="6">
            <text:p text:style-name="P36"><text:span text:style-name="T37">□</text:span><text:s/><text:span text:style-name="T38">新增保管人帳號</text:span><text:span text:style-name="T39"><text:s/>(保管人</text:span><text:span text:style-name="T40">員工編號</text:span><text:span text:style-name="T41">:</text:span><text:span text:style-name="T42"><text:s text:c="11"/></text:span><text:span text:style-name="T43"><text:s/></text:span><text:span text:style-name="T44"><text:s text:c="4"/></text:span><text:span text:style-name="T45">)</text:span><text:span text:style-name="T46"><text:s/></text:span><text:span text:style-name="T47">帳號密碼預設同員工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□</text:span><text:s/><text:span text:style-name="T53">異動</text:span><text:span text:style-name="T54">財產</text:span><text:span text:style-name="T55">管理人</text:span><text:span text:style-name="T56"><text:s/></text:span><text:span text:style-name="T57">(</text:span><text:span text:style-name="T58">原</text:span><text:span text:style-name="T59">管理人</text:span><text:span text:style-name="T60">: <text:s text:c="14"/>新管理人: <text:s text:c="14"/>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<text:span text:style-name="T66">□</text:span><text:s/><text:span text:style-name="T67">異動單位</text:span><text:span text:style-name="T68">名稱 <text:s text:c="2"/></text:span><text:span text:style-name="T69">(</text:span><text:span text:style-name="T70">新單位名稱:</text:span><text:span text:style-name="T71"><text:s text:c="2"/></text:span><text:span text:style-name="T72"><text:s text:c="12"/></text:span><text:span text:style-name="T73"><text:s text:c="7"/></text:span><text:span text:style-name="T74"><text:s text:c="8"/></text:span><text:span text:style-name="T75"><text:s text:c="3"/></text:span><text:span text:style-name="T76"><text:s text:c="5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空間系統</text:p>
          </table:table-cell>
          <table:table-cell table:style-name="TableCell81" table:number-columns-spanned="6">
            <text:p text:style-name="P82"><text:span text:style-name="T83">□</text:span><text:s/><text:span text:style-name="T84">異動</text:span><text:span text:style-name="T85">空間填報</text:span><text:span text:style-name="T86">人</text:span><text:span text:style-name="T87"><text:s/></text:span><text:span text:style-name="T88">(</text:span><text:span text:style-name="T89">原</text:span><text:span text:style-name="T90">填報</text:span><text:span text:style-name="T91">人:</text:span><text:span text:style-name="T92"><text:s text:c="10"/></text:span><text:span text:style-name="T93"><text:s/></text:span><text:span text:style-name="T94"><text:s/></text:span><text:span text:style-name="T95"><text:s text:c="3"/>新填報人:</text:span><text:span text:style-name="T96"><text:s text:c="10"/></text:span><text:span text:style-name="T97"><text:s/></text:span><text:span text:style-name="T98"><text:s/></text:span><text:span text:style-name="T99"><text:s text:c="3"/>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申請單位主管核章: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採購暨資產管理組: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備註:</text:p>
            <text:p text:style-name="P111">1.財產管理系統網站:https://pty.ncue.edu.tw/dj</text:p>
            <text:p text:style-name="P112"><text:span text:style-name="T113">2.空間管理系統網站:</text:span><text:a xlink:href="https://newptys.ncue.edu.tw" office:target-frame-name="_top" xlink:show="replace"><text:span text:style-name="T114">https://newptys.ncue.edu.tw</text:span></text:a><text:span text:style-name="T115"><text:s/>(由單一簽入系統登入)</text:span></text:p>
            <text:p text:style-name="P116"><text:span text:style-name="T117">3.</text:span><text:span text:style-name="T118">保管人應為</text:span><text:span text:style-name="T119">校內</text:span><text:span text:style-name="T120">編制內</text:span><text:span text:style-name="T121">或</text:span><text:span text:style-name="T122">校務基金進用人員</text:span><text:span text:style-name="T123">，專案助理如</text:span><text:span text:style-name="T124">非短期</text:span><text:span text:style-name="T125">計畫者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<draw:connector draw:type="line" svg:x1="4.65in" svg:y1="0.12014in" svg:x2="7.525in" svg:y2="0.12014in" draw:z-index="251661312" draw:id="id0" draw:style-name="a1" draw:name="直線接點 3" text:anchor-type="paragraph"><svg:title/><svg:desc/></draw:connector></text:span><text:span text:style-name="T129"><draw:connector draw:type="line" svg:x1="-0.75833in" svg:y1="0.12014in" svg:x2="2.11667in" svg:y2="0.12014in" draw:z-index="251659264" draw:id="id1" draw:style-name="a3" draw:name="直線接點 1" text:anchor-type="paragraph"><svg:title/><svg:desc/></draw:connector></text:span><text:span text:style-name="T130">本單一式2份</text:span><text:span text:style-name="T131"><text:s/></text:span><text:span text:style-name="T132">1份</text:span><text:span text:style-name="T133">供申請人留存</text:span></text:p>
      <text:p text:style-name="P134"><text:span text:style-name="T135">國立</text:span><text:span text:style-name="T136">彰化師範大</text:span><text:span text:style-name="T137">學</text:span></text:p>
      <text:p text:style-name="P138"><text:span text:style-name="T139">財產管理及空間填報異動</text:span><text:span text:style-name="T140">申請單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申請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申請單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申請日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財產系統</text:p>
          </table:table-cell>
          <table:table-cell table:style-name="TableCell165" table:number-columns-spanned="6">
            <text:p text:style-name="P166"><text:span text:style-name="T167">□</text:span><text:s/><text:span text:style-name="T168">新增保管人帳號</text:span><text:span text:style-name="T169"><text:s/>(保管人</text:span><text:span text:style-name="T170">員工編號</text:span><text:span text:style-name="T171">:</text:span><text:span text:style-name="T172"><text:s text:c="11"/></text:span><text:span text:style-name="T173"><text:s text:c="5"/></text:span><text:span text:style-name="T174">)</text:span><text:span text:style-name="T175"><text:s/></text:span><text:span text:style-name="T176">帳號密碼預設同員工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<text:span text:style-name="T181">□</text:span><text:s/><text:span text:style-name="T182">異動</text:span><text:span text:style-name="T183">財產</text:span><text:span text:style-name="T184">管理人</text:span><text:span text:style-name="T185"><text:s/></text:span><text:span text:style-name="T186">(</text:span><text:span text:style-name="T187">原管理人: <text:s text:c="14"/>新管理人: <text:s text:c="14"/>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<text:span text:style-name="T193">□</text:span><text:s/><text:span text:style-name="T194">異動單位</text:span><text:span text:style-name="T195">名稱<text:s/></text:span><text:span text:style-name="T196"><text:s text:c="2"/></text:span><text:span text:style-name="T197">(</text:span><text:span text:style-name="T198">新</text:span><text:span text:style-name="T199">單位名稱:</text:span><text:span text:style-name="T200"><text:s text:c="2"/></text:span><text:span text:style-name="T201"><text:s text:c="12"/></text:span><text:span text:style-name="T202"><text:s text:c="7"/></text:span><text:span text:style-name="T203"><text:s text:c="2"/></text:span><text:span text:style-name="T204"><text:s text:c="6"/></text:span><text:span text:style-name="T205"><text:s text:c="3"/></text:span><text:span text:style-name="T206"><text:s text:c="5"/>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空間系統</text:p>
          </table:table-cell>
          <table:table-cell table:style-name="TableCell211" table:number-columns-spanned="6">
            <text:p text:style-name="P212"><text:span text:style-name="T213">□</text:span><text:s/><text:span text:style-name="T214">異動</text:span><text:span text:style-name="T215">空間填報</text:span><text:span text:style-name="T216">人</text:span><text:span text:style-name="T217"><text:s/></text:span><text:span text:style-name="T218">(</text:span><text:span text:style-name="T219">原填報人:</text:span><text:span text:style-name="T220"><text:s text:c="10"/></text:span><text:span text:style-name="T221"><text:s/></text:span><text:span text:style-name="T222"><text:s/></text:span><text:span text:style-name="T223"><text:s text:c="3"/>新填報人:</text:span><text:span text:style-name="T224"><text:s text:c="10"/></text:span><text:span text:style-name="T225"><text:s/></text:span><text:span text:style-name="T226"><text:s/></text:span><text:span text:style-name="T227"><text:s text:c="3"/>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申請單位主管核章: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採購暨資產管理組: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備註:</text:p>
            <text:p text:style-name="P239">1.財產管理系統網站:https://pty.ncue.edu.tw/dj</text:p>
            <text:p text:style-name="P240"><text:span text:style-name="T241">2.空間管理系統網站:</text:span><text:a xlink:href="https://newptys.ncue.edu.tw" office:target-frame-name="_top" xlink:show="replace"><text:span text:style-name="T242">https://newptys.ncue.edu.tw</text:span></text:a><text:span text:style-name="T243"><text:s/>(由單一簽入系統登入)</text:span></text:p>
            <text:p text:style-name="P244"><text:span text:style-name="T245">3.</text:span><text:span text:style-name="T246">保管人應為</text:span><text:span text:style-name="T247">校內</text:span><text:span text:style-name="T248">編制內</text:span><text:span text:style-name="T249">或</text:span><text:span text:style-name="T250">校務基金進用人員</text:span><text:span text:style-name="T251">，專案助理如</text:span><text:span text:style-name="T252">非短期</text:span><text:span text:style-name="T253">計畫者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5-03-21T05:35:00Z</meta:creation-date>
    <dc:date>2025-03-21T05:35:00Z</dc:date>
    <meta:print-date>2025-03-19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