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 style:language-asian="zh" style:country-asian="HK"/>
    </style:style>
    <style:style style:name="P4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 style:language-asian="zh" style:country-asian="HK"/>
    </style:style>
    <style:style style:name="P5" style:parent-style-name="Standard" style:family="paragraph">
      <style:paragraph-properties fo:margin-right="-0.0006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1" style:parent-style-name="Standard" style:family="paragraph">
      <style:paragraph-properties fo:margin-right="-0.0006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3" style:parent-style-name="Standard" style:family="paragraph">
      <style:paragraph-properties fo:margin-right="-0.0006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7" style:parent-style-name="Standard" style:family="paragraph">
      <style:paragraph-properties fo:margin-right="-0.0006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9" style:parent-style-name="Standard" style:family="paragraph">
      <style:paragraph-properties fo:margin-right="-0.0006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1" style:parent-style-name="Standard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3" style:parent-style-name="Standard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6" style:parent-style-name="Standard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P37" style:parent-style-name="Standard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9" style:parent-style-name="Standard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<text:span text:style-name="T2">國立彰化師範大學調換單房間職務宿舍切結書</text:span></text:p>
      <text:p text:style-name="P3"/>
      <text:p text:style-name="P4"/>
      <text:p text:style-name="P5"><text:span text:style-name="T6">　　</text:span><text:span text:style-name="T7">本人現借住</text:span><text:span text:style-name="T8">□</text:span><text:span text:style-name="T9">二舍</text:span><text:span text:style-name="T10">□</text:span><text:span text:style-name="T11">忠棟</text:span><text:span text:style-name="T12">□</text:span><text:span text:style-name="T13">孝棟</text:span><text:span text:style-name="T14">□</text:span><text:span text:style-name="T15">寶山</text:span><text:span text:style-name="T16">2-11</text:span><text:span text:style-name="T17">號</text:span><text:span text:style-name="T18">(</text:span><text:span text:style-name="T19">房號：　　</text:span><text:span text:style-name="T20">)</text:span></text:p>
      <text:p text:style-name="P21"><text:span text:style-name="T22">職務宿舍，今擬申請更換宿舍。如於本次宿舍調配作業獲配新宿舍，</text:span></text:p>
      <text:p text:style-name="P23"><text:span text:style-name="T24">應於辦理新獲配宿舍</text:span><text:span text:style-name="T25">契</text:span><text:span text:style-name="T26">約通知十五日內無條件歸還原借用之宿舍。</text:span></text:p>
      <text:p text:style-name="P27"><text:span text:style-name="T28">若本人於獲配新宿舍後，因故放棄獲配之新宿舍，亦應於接獲獲配</text:span></text:p>
      <text:p text:style-name="P29"><text:span text:style-name="T30">新宿舍通知一個月內歸還原借用之宿舍，絶無異議。</text:span></text:p>
      <text:p text:style-name="P31"/>
      <text:p text:style-name="Standard"><text:span text:style-name="T32">此致</text:span></text:p>
      <text:p text:style-name="P33"/>
      <text:p text:style-name="Standard"><text:span text:style-name="T34"><text:s text:c="2"/></text:span><text:span text:style-name="T35">國立彰化師範大學公有宿舍委員會</text:span></text:p>
      <text:p text:style-name="P36"/>
      <text:p text:style-name="P37"/>
      <text:p text:style-name="Standard"><text:span text:style-name="T38">申請人簽章：　　　　　　　　　　</text:span></text:p>
      <text:p text:style-name="P39"/>
      <text:p text:style-name="Standard"><text:span text:style-name="T40">中華民國</text:span><text:span text:style-name="T41"><text:s/></text:span><text:span text:style-name="T42">年</text:span><text:span text:style-name="T43"><text:s/></text:span><text:span text:style-name="T44">月</text:span><text:span text:style-name="T45"><text:s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6-29T03:00:00Z</meta:creation-date>
    <dc:date>2023-06-29T03:00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3" meta:character-count="223" meta:row-count="1" meta:non-whitespace-character-count="191"/>
  </office:meta>
</office:document-meta>
</file>