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文鼎細明" svg:font-family="文鼎細明" style:font-family-generic="system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9" style:parent-style-name="Standard" style:family="paragraph">
      <style:paragraph-properties fo:text-align="end" fo:margin-top="0.125in" fo:margin-right="-0.1965in"/>
      <style:text-properties style:font-name="標楷體" style:font-name-asian="標楷體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393in"/>
    </style:style>
    <style:style style:name="TableColumn13" style:family="table-column">
      <style:table-column-properties style:column-width="1.3034in"/>
    </style:style>
    <style:style style:name="TableColumn14" style:family="table-column">
      <style:table-column-properties style:column-width="1.0493in"/>
    </style:style>
    <style:style style:name="TableColumn15" style:family="table-column">
      <style:table-column-properties style:column-width="0.4284in"/>
    </style:style>
    <style:style style:name="TableColumn16" style:family="table-column">
      <style:table-column-properties style:column-width="0.5013in"/>
    </style:style>
    <style:style style:name="TableColumn17" style:family="table-column">
      <style:table-column-properties style:column-width="1.0131in"/>
    </style:style>
    <style:style style:name="TableColumn18" style:family="table-column">
      <style:table-column-properties style:column-width="1.5125in"/>
    </style:style>
    <style:style style:name="Table10" style:family="table">
      <style:table-properties style:width="7.4812in" fo:margin-left="-0.4006in" table:align="left"/>
    </style:style>
    <style:style style:name="TableRow19" style:family="table-row">
      <style:table-row-properties style:min-row-height="0.6145in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22" style:parent-style-name="Standard" style:family="paragraph">
      <style:text-properties style:font-name-asian="標楷體" fo:font-weight="bold" style:font-weight-asian="bold" fo:font-size="11pt" style:font-size-asian="11pt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5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min-row-height="0.45in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54" style:family="table-row">
      <style:table-row-properties style:min-row-height="0.4861in"/>
    </style:style>
    <style:style style:name="TableCell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Row59" style:family="table-row">
      <style:table-row-properties style:min-row-height="1.4548in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text-indent="1.445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 fo:text-indent="2.722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2.2868in"/>
    </style:style>
    <style:style style:name="TableCell6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916in"/>
      <style:text-properties style:font-name="標楷體" style:font-name-asian="標楷體"/>
    </style:style>
    <style:style style:name="P71" style:parent-style-name="Standard" style:family="paragraph">
      <style:paragraph-properties fo:text-align="center" fo:line-height="0.2916in"/>
      <style:text-properties style:font-name="標楷體" style:font-name-asian="標楷體"/>
    </style:style>
    <style:style style:name="TableCell72" style:family="table-cell">
      <style:table-cell-properties fo:border="0.0208in solid #000000" fo:background-color="#FFFFFF" style:writing-mode="lr-tb" fo:padding-top="0.075in" fo:padding-left="0.075in" fo:padding-bottom="0.075in" fo:padding-right="0.075in"/>
    </style:style>
    <style:style style:name="P73" style:parent-style-name="Standard" style:family="paragraph">
      <style:paragraph-properties fo:line-height="0.2916in"/>
      <style:text-properties style:font-name="標楷體" style:font-name-asian="標楷體"/>
    </style:style>
    <style:style style:name="P74" style:parent-style-name="Standard" style:family="paragraph">
      <style:paragraph-properties fo:line-height="0.2916in"/>
      <style:text-properties style:font-name="標楷體" style:font-name-asian="標楷體"/>
    </style:style>
    <style:style style:name="P75" style:parent-style-name="Standard" style:family="paragraph">
      <style:paragraph-properties fo:line-height="0.2916in"/>
      <style:text-properties style:font-name="標楷體" style:font-name-asian="標楷體" fo:background-color="#DDDDD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line-height="0.2916in"/>
      <style:text-properties style:font-name="標楷體" style:font-name-asian="標楷體"/>
    </style:style>
    <style:style style:name="P77" style:parent-style-name="Standard" style:family="paragraph">
      <style:paragraph-properties fo:line-height="0.291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line-height="0.2916in" fo:text-indent="0.2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Standard" style:family="paragraph">
      <style:paragraph-properties fo:line-height="0.2916in" fo:text-indent="0.2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line-height="0.2916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3" style:parent-style-name="預設段落字型" style:family="text">
      <style:text-properties style:font-name="Wingdings 2" style:font-name-asian="標楷體" fo:font-weight="bold" style:font-weight-asian="bold"/>
    </style:style>
    <style:style style:name="TableRow94" style:family="table-row">
      <style:table-row-properties style:min-row-height="1.6895in"/>
    </style:style>
    <style:style style:name="TableCell9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P98" style:parent-style-name="Standard" style:family="paragraph">
      <style:paragraph-properties fo:margin-top="0.125in" fo:margin-bottom="0.125in" fo:line-height="0.3055in"/>
      <style:text-properties style:font-name="標楷體" style:font-name-asian="標楷體"/>
    </style:style>
    <style:style style:name="P99" style:parent-style-name="Standard" style:family="paragraph">
      <style:paragraph-properties fo:line-height="0.3055in"/>
      <style:text-properties style:font-name="標楷體" style:font-name-asian="標楷體"/>
    </style:style>
    <style:style style:name="P100" style:parent-style-name="Standard" style:family="paragraph">
      <style:paragraph-properties fo:text-align="center" fo:line-height="0.3055in"/>
      <style:text-properties style:font-name="標楷體" style:font-name-asian="標楷體"/>
    </style:style>
    <style:style style:name="TableRow101" style:family="table-row">
      <style:table-row-properties style:min-row-height="0.4493in"/>
    </style:style>
    <style:style style:name="TableCell10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line-height="0.2083in"/>
      <style:text-properties style:font-name="標楷體" style:font-name-asian="標楷體"/>
    </style:style>
    <style:style style:name="P104" style:parent-style-name="Standard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line-height="0.3194in"/>
      <style:text-properties style:font-name="標楷體" style:font-name-asian="標楷體"/>
    </style:style>
    <style:style style:name="TableRow107" style:family="table-row">
      <style:table-row-properties style:min-row-height="0.3979in"/>
    </style:style>
    <style:style style:name="TableCell10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18" style:family="table-row">
      <style:table-row-properties style:min-row-height="1.0472in"/>
    </style:style>
    <style:style style:name="TableCell119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Standard" style:family="paragraph">
      <style:paragraph-properties fo:margin-right="-0.2958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</office:automatic-styles>
  <office:body>
    <office:text text:use-soft-page-breaks="true">
      <text:p text:style-name="P1"><text:span text:style-name="T2">國立彰化師範大學公務宿舍</text:span><text:span text:style-name="T3">□</text:span><text:span text:style-name="T4">綜合中心四樓</text:span><text:span text:style-name="T5">□10</text:span><text:span text:style-name="T6">號棟</text:span><text:span text:style-name="T7"><text:s/></text:span><text:span text:style-name="T8">退費申請表</text:span></text:p>
      <text:p text:style-name="P9">申請日期：<text:s text:c="4"/>年<text:s text:c="4"/>月<text:s text:c="4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借用人姓名</text:p>
            <text:p text:style-name="P22">(本國籍免填，</text:p>
            <text:p text:style-name="P23"><text:span text:style-name="T24">外國籍必填</text:span><text:span text:style-name="T25">)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借用期間</text:span></text:p>
          </table:table-cell>
          <table:covered-table-cell/>
          <table:table-cell table:style-name="TableCell31" table:number-columns-spanned="2">
            <text:p text:style-name="P32">自<text:s text:c="7"/>年<text:s text:c="7"/>月<text:s text:c="4"/>日起</text:p>
            <text:p text:style-name="P33"><text:span text:style-name="T34">至</text:span><text:span text:style-name="T35"><text:s text:c="7"/></text:span><text:span text:style-name="T36">年</text:span><text:span text:style-name="T37"><text:s text:c="6"/></text:span><text:span text:style-name="T38">月</text:span><text:span text:style-name="T39"><text:s text:c="6"/></text:span><text:span text:style-name="T40">日止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服務單位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<text:span text:style-name="T49">職</text:span><text:span text:style-name="T50"><text:s text:c="8"/></text:span><text:span text:style-name="T51">稱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退費原因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檢附文件</text:p>
          </table:table-cell>
          <table:table-cell table:style-name="TableCell62" table:number-columns-spanned="7">
            <text:p text:style-name="P63">1.□公務宿舍借用申請單影本<text:s/></text:p>
            <text:p text:style-name="P64">2.□原繳費收據正本□無單據正本，並切結如下。</text:p>
            <text:p text:style-name="P65">切結書</text:p>
            <text:p text:style-name="P66">本人擬申請退還宿舍管理費費用，因原始收據已遺失，特簽此書為證，本人若有重複請領，願繳回溢領之全數金額。</text:p>
            <text:p text:style-name="P67">立書人：<text:s text:c="15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退還方式</text:p>
            <text:p text:style-name="P71">(匯款入帳)</text:p>
          </table:table-cell>
          <table:table-cell table:style-name="TableCell72" table:number-columns-spanned="7">
            <text:p text:style-name="P73">付款人(受款人)：<text:s text:c="29"/>(簽章)</text:p>
            <text:p text:style-name="P74">身份證字號：<text:s text:c="22"/>聯絡電話：</text:p>
            <text:p text:style-name="P75">擇一填寫</text:p>
            <text:p text:style-name="P76">□郵局局號：<text:s text:c="21"/>帳號：<text:s text:c="22"/></text:p>
            <text:p text:style-name="P77"><text:span text:style-name="T78">□</text:span><text:span text:style-name="T79">其他金融機構</text:span><text:span text:style-name="T80">（依各銀行規定扣手續費，由原繳款人負擔並自退款金額直接扣繳）</text:span></text:p>
            <text:p text:style-name="P81"><text:span text:style-name="T82">銀行名稱：</text:span><text:span text:style-name="T83"><text:s text:c="17"/></text:span><text:span text:style-name="T84">銀行</text:span><text:span text:style-name="T85"><text:s text:c="16"/></text:span><text:span text:style-name="T86">分行</text:span></text:p>
            <text:p text:style-name="P87"><text:span text:style-name="T88">帳號：</text:span><text:span text:style-name="T89"><text:s text:c="44"/></text:span></text:p>
            <text:p text:style-name="P90"><text:span text:style-name="T91">※</text:span><text:span text:style-name="T92">退費申請人為與原借用人不同，請另填寫下列委任申請表</text:span><text:span text:style-name="T93">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委任申請表</text:p>
            <text:p text:style-name="P97">茲同意上述退費由受委託人辦理，退費匯款帳戶亦同意由受委託人全權處理。</text:p>
            <text:p text:style-name="P98">原借用人簽章：<text:s text:c="23"/>日期：<text:s text:c="3"/>年<text:s text:c="4"/>月<text:s text:c="2"/>日</text:p>
            <text:p text:style-name="P99">受委任人簽章：<text:s/><text:s text:c="22"/>受委託人身分證字號：</text:p>
            <text:p text:style-name="P100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申請退費金額</text:p>
            <text:p text:style-name="P104">(採資組填寫)</text:p>
          </table:table-cell>
          <table:covered-table-cell/>
          <table:table-cell table:style-name="TableCell105" table:number-columns-spanned="6">
            <text:p text:style-name="P106">新台幣<text:s text:c="5"/>萬<text:s text:c="5"/>仟<text:s text:c="4"/>佰<text:s text:c="4"/>拾<text:s text:c="3"/>元整(新臺幣<text:s text:c="8"/>元<text:s text:c="2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總務處採資組</text:p>
          </table:table-cell>
          <table:table-cell table:style-name="TableCell110" table:number-columns-spanned="2">
            <text:p text:style-name="P111">總務處出納組</text:p>
          </table:table-cell>
          <table:covered-table-cell/>
          <table:table-cell table:style-name="TableCell112" table:number-columns-spanned="2">
            <text:p text:style-name="P113">總務長</text:p>
          </table:table-cell>
          <table:covered-table-cell/>
          <table:table-cell table:style-name="TableCell114" table:number-columns-spanned="2">
            <text:p text:style-name="P115">主計室</text:p>
          </table:table-cell>
          <table:covered-table-cell/>
          <table:table-cell table:style-name="TableCell116">
            <text:p text:style-name="P117">校長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</table:table>
      <text:p text:style-name="P129"><text:span text:style-name="T130">※</text:span><text:span text:style-name="T131">核章完畢後，逕送主計室辦理退款事宜。</text:span><text:span text:style-name="T132"><text:s text:c="26"/></text:span><text:span text:style-name="T133">112/08/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文鼎細明" svg:font-family="文鼎細明" style:font-family-generic="system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Textbody">
      <style:paragraph-properties fo:text-align="justify" fo:margin-bottom="0in" fo:line-height="0.2638in" fo:margin-left="0.1388in" fo:text-indent="-0.1388in">
        <style:tab-stops/>
      </style:paragraph-properties>
      <style:text-properties style:font-name-asian="文鼎細明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招待所住宿費申請單</dc:title>
    <meta:initial-creator>xp</meta:initial-creator>
    <dc:creator>Admin</dc:creator>
    <meta:creation-date>2023-08-22T05:41:00Z</meta:creation-date>
    <dc:date>2023-08-23T01:08:00Z</dc:date>
    <meta:print-date>2010-01-15T01:50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870" meta:row-count="6" meta:non-whitespace-character-count="741"/>
  </office:meta>
</office:document-meta>
</file>