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 style:language-asian="zh" style:country-asian="HK"/>
    </style:style>
    <style:style style:name="P6" style:parent-style-name="Standard" style:family="paragraph">
      <style:paragraph-properties fo:text-align="center" fo:margin-right="-0.0986in"/>
      <style:text-properties style:font-name="標楷體" style:font-name-asian="標楷體" fo:font-size="18pt" style:font-size-asian="18pt" style:font-size-complex="18pt" style:language-asian="zh" style:country-asian="HK"/>
    </style:style>
    <style:style style:name="P7" style:parent-style-name="Standard" style:family="paragraph">
      <style:paragraph-properties fo:margin-right="-0.0006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1" style:parent-style-name="Standard" style:family="paragraph">
      <style:paragraph-properties fo:margin-right="-0.0986in"/>
    </style:style>
    <style:style style:name="T32" style:parent-style-name="預設段落字型" style:family="text">
      <style:text-properties style:font-name="標楷體" style:font-name-asian="標楷體" fo:letter-spacing="0.0055in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0.0055in" fo:font-size="16pt" style:font-size-asian="16pt" style:font-size-complex="16pt" style:language-asian="zh" style:country-asian="HK"/>
    </style:style>
    <style:style style:name="P35" style:parent-style-name="Standard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7" style:parent-style-name="Standard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0" style:parent-style-name="Standard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41" style:parent-style-name="Standard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3" style:parent-style-name="Standard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2">國立彰化師範大學多房間職務宿舍調換單房間職務宿舍</text:span></text:p>
      <text:p text:style-name="P3"><text:span text:style-name="T4">切結書</text:span></text:p>
      <text:p text:style-name="P5"/>
      <text:p text:style-name="P6"/>
      <text:p text:style-name="P7"><text:span text:style-name="T8">　　</text:span><text:span text:style-name="T9">本人現借住</text:span><text:span text:style-name="T10">□</text:span><text:span text:style-name="T11">獨棟式職務宿舍</text:span><text:span text:style-name="T12">□</text:span><text:span text:style-name="T13">公寓式職務宿舍（地址</text:span><text:span text:style-name="T14">：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），</text:span><text:span text:style-name="T30">今擬申請更換宿舍。</text:span></text:p>
      <text:p text:style-name="P31"><text:span text:style-name="T32">如於本次宿舍調配作業獲配新宿舍，應於辦理新獲配宿舍</text:span><text:span text:style-name="T33">契</text:span><text:span text:style-name="T34">約通知一個月內無條件歸還原借用之宿舍。若本人於獲配新宿舍後，因故放棄獲配之新宿舍，亦應於接獲獲配新宿舍通知一個月內歸還原借用之宿舍，絶無異議。</text:span></text:p>
      <text:p text:style-name="P35"/>
      <text:p text:style-name="Standard"><text:span text:style-name="T36">此致</text:span></text:p>
      <text:p text:style-name="P37"/>
      <text:p text:style-name="Standard"><text:span text:style-name="T38"><text:s text:c="2"/></text:span><text:span text:style-name="T39">國立彰化師範大學公有宿舍委員會</text:span></text:p>
      <text:p text:style-name="P40"/>
      <text:p text:style-name="P41"/>
      <text:p text:style-name="Standard"><text:span text:style-name="T42">申請人簽章：　　　　　　　　　　</text:span></text:p>
      <text:p text:style-name="P43"/>
      <text:p text:style-name="Standard"><text:span text:style-name="T44">中華民國</text:span><text:span text:style-name="T45"><text:s/></text:span><text:span text:style-name="T46">年</text:span><text:span text:style-name="T47"><text:s/></text:span><text:span text:style-name="T48">月</text:span><text:span text:style-name="T49"><text:s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6-29T03:00:00Z</meta:creation-date>
    <dc:date>2023-06-29T03:0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5" meta:row-count="1" meta:non-whitespace-character-count="201"/>
  </office:meta>
</office:document-meta>
</file>