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right="-0.1798in">
        <style:tab-stops>
          <style:tab-stop style:type="center" style:position="0.495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2" style:parent-style-name="內文" style:family="paragraph">
      <style:paragraph-properties fo:text-align="end" fo:line-height="0.1666in">
        <style:tab-stops>
          <style:tab-stop style:type="center" style:position="0.4958in"/>
        </style:tab-stops>
      </style:paragraph-properties>
      <style:text-properties style:font-name-asian="標楷體"/>
    </style:style>
    <style:style style:name="TableColumn14" style:family="table-column">
      <style:table-column-properties style:column-width="1.1444in"/>
    </style:style>
    <style:style style:name="TableColumn15" style:family="table-column">
      <style:table-column-properties style:column-width="3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5875in"/>
    </style:style>
    <style:style style:name="Table13" style:family="table">
      <style:table-properties style:width="6.73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5729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7.7263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Row61" style:family="table-row">
      <style:table-row-properties style:min-row-height="9.7256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>
        <style:tab-stops>
          <style:tab-stop style:type="left" style:position="1.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7" style:parent-style-name="內文" style:family="paragraph">
      <style:paragraph-properties style:snap-to-layout-grid="false" style:line-height-at-least="0.1666in">
        <style:tab-stops>
          <style:tab-stop style:type="left" style:position="1.2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style:line-height-at-least="0.1666in" fo:margin-left="0.2916in" fo:text-indent="-0.2916in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 fo:margin-left="0.243in" fo:text-indent="-0.243in">
        <style:tab-stops>
          <style:tab-stop style:type="left" style:position="1.0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 fo:margin-left="0.2201in">
        <style:tab-stops>
          <style:tab-stop style:type="left" style:position="1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縮排2" style:family="paragraph">
      <style:paragraph-properties style:snap-to-layout-grid="false" fo:text-align="justify" style:line-height-at-least="0.1666in" fo:margin-left="0.2083in" fo:text-indent="0in">
        <style:tab-stops/>
      </style:paragraph-properties>
      <style:text-properties style:font-name="標楷體" style:font-name-asian="標楷體" fo:color="#0000FF"/>
    </style:style>
    <style:style style:name="P73" style:parent-style-name="本文縮排2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縮排2" style:family="paragraph">
      <style:paragraph-properties fo:text-align="justify" fo:margin-top="0.1666in"/>
      <style:text-properties style:font-name="標楷體" style:font-name-asian="標楷體"/>
    </style:style>
    <style:style style:name="P81" style:parent-style-name="採購法內文條列" style:family="paragraph">
      <style:paragraph-properties fo:text-align="justify" fo:margin-bottom="0in" fo:line-height="0.2777in" fo:margin-left="0.4458in" fo:text-indent="-0.32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P91" style:parent-style-name="採購法內文條列" style:family="paragraph">
      <style:paragraph-properties fo:text-align="justify" fo:margin-bottom="0in" fo:line-height="0.2777in" fo:margin-left="0.4458in" fo:text-indent="-0.320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P99" style:parent-style-name="採購法內文條列" style:family="paragraph">
      <style:paragraph-properties fo:text-align="justify" fo:margin-bottom="0in" fo:line-height="0.2777in" fo:margin-left="0.4458in" fo:text-indent="-0.32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P103" style:parent-style-name="採購法內文條列" style:family="paragraph">
      <style:paragraph-properties fo:text-align="justify" fo:margin-bottom="0in" fo:line-height="0.2777in" fo:margin-left="1.068in" fo:text-indent="-0.943in">
        <style:tab-stops/>
      </style:paragraph-properties>
      <style:text-properties style:font-name="標楷體" style:font-name-asian="標楷體" style:font-weight-complex="bold" fo:color="#0000FF" fo:font-size="14pt" style:font-size-asian="14pt" style:font-size-complex="14pt"/>
    </style:style>
    <style:style style:name="P104" style:parent-style-name="採購法內文條列" style:family="paragraph">
      <style:paragraph-properties fo:text-align="justify" fo:margin-bottom="0in" fo:line-height="0.2777in" fo:margin-left="1.068in" fo:text-indent="-0.9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□</text:span><text:span text:style-name="T6">財物</text:span><text:span text:style-name="T7">□</text:span><text:span text:style-name="T8">勞務</text:span><text:span text:style-name="T9"><text:s/></text:span><text:span text:style-name="T10">採購清</text:span><text:span text:style-name="T11">單</text:span></text:p>
      <text:p text:style-name="P12">共<text:s/>2<text:s/>頁第<text:s/>1<text:s text:c="2"/>頁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<text:s text:c="2"/>號</text:p>
          </table:table-cell>
          <table:table-cell table:style-name="TableCell21">
            <text:p text:style-name="P22">案<text:s text:c="4"/>名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規格：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內文"/>
            <text:p text:style-name="P60"/>
          </table:table-cell>
          <table:covered-table-cell/>
          <table:covered-table-cell/>
          <table:covered-table-cell/>
        </table:table-row>
        <text:soft-page-break/>
        <table:table-row table:style-name="TableRow61">
          <table:table-cell table:style-name="TableCell62" table:number-columns-spanned="4">
            <text:p text:style-name="P63"><text:span text:style-name="T64">※標單製作說明</text:span><text:span text:style-name="T65">：</text:span><text:span text:style-name="T66">（製作規格人員應注意事項）</text:span></text:p>
            <text:p text:style-name="P67"><text:span text:style-name="T68">一、</text:span></text:p>
            <text:p text:style-name="P69">1、標單規格由申購人或計劃主持人負責製作並蓋章，內容請依政府採購法第26條規定製定。</text:p>
            <text:p text:style-name="P70">2、政府採購法第26條規定：機關辦理公告金額以上之採購，應依功能或效益訂定招標文件。其有國際標準或國家標準者，應從其規定。<text:s/></text:p>
            <text:p text:style-name="P71">機關所擬定、採用或適用之技術規格，其所標示之擬採購產品或服務之特性，諸如品質、性能、安全、尺寸、符號、術語、包裝、標誌及標示或生產程序、方法及評估之程序，在目的及效果上均不得限制競爭。</text:p>
            <text:p text:style-name="P72">招標文件不得要求或提及特定之商標或商名、專利、設計或型式、特定來源地、生產者或供應者。但無法以精確之方式說明招標要求，而已在招標文件內註明諸如「或同等品」字樣者，不在此限。</text:p>
            <text:p text:style-name="P73"><text:span text:style-name="T74">3、未達公告金額之採購</text:span><text:span text:style-name="T75">審酌其正當性</text:span><text:span text:style-name="T76">得不適用第</text:span><text:span text:style-name="T77">26</text:span><text:span text:style-name="T78">條之規定</text:span><text:span text:style-name="T79">，但應以維護公共利益及公平合理為原則，對廠商不得為無正當理由之差別待遇。（如獨家代理或經銷不具普遍性者）</text:span></text:p>
            <text:p text:style-name="P80">二、凡符合政府採購法本法第二十二條各款情形之一者，簽請校長核准後得採限制性招標。</text:p>
            <text:p text:style-name="P81"><text:span text:style-name="T82">1、屬</text:span><text:span text:style-name="T83">專屬權利</text:span><text:span text:style-name="T84">、</text:span><text:span text:style-name="T85">獨家製造或供應</text:span><text:span text:style-name="T86">、</text:span><text:span text:style-name="T87">藝術品</text:span><text:span text:style-name="T88">、</text:span><text:span text:style-name="T89">秘密諮詢</text:span><text:span text:style-name="T90">，無其他合適之替代標準的者。</text:span></text:p>
            <text:p text:style-name="P91"><text:span text:style-name="T92">2、原有採購之</text:span><text:span text:style-name="T93">後續維修</text:span><text:span text:style-name="T94">、</text:span><text:span text:style-name="T95">零配件供應</text:span><text:span text:style-name="T96">、</text:span><text:span text:style-name="T97">更換或擴充</text:span><text:span text:style-name="T98">，因相容或互通性之需要必須向原供應廠商採購者。</text:span></text:p>
            <text:p text:style-name="P99"><text:span text:style-name="T100">3、屬</text:span><text:span text:style-name="T101">原型或首次製造、供應之標的</text:span><text:span text:style-name="T102">，以研究發展、實驗或開發性質辦理者。</text:span></text:p>
            <text:p text:style-name="P103">4、原有採購之後續擴充，且已於原招標公告及招標文件敘明者。</text:p>
            <text:p text:style-name="P104"><text:span text:style-name="T105">5、其他經主管機關認定者。</text:span></text:p>
            <text:p text:style-name="P106"><text:span text:style-name="T107">三、</text:span><text:span text:style-name="T108">提出申購單時，請將該案</text:span><text:span text:style-name="T109">採購清單</text:span><text:span text:style-name="T110">內容規格詳實填妥A4(WORD檔)一</text:span><text:span text:style-name="T111">倂</text:span><text:span text:style-name="T112">e</text:span><text:span text:style-name="T113">-</text:span><text:span text:style-name="T114"><text:s/>mail給</text:span><text:span text:style-name="T115">採資</text:span><text:span text:style-name="T116">組承辦人員，以便辦理招標作業。</text:span></text:p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採購法內文條列" style:display-name="採購法內文條列" style:family="paragraph" style:parent-style-name="內文">
      <style:paragraph-properties fo:margin-bottom="0.0833in" style:line-height-at-least="0.25in" fo:margin-left="1.0708in" fo:text-indent="-1.0708in">
        <style:tab-stops/>
      </style:paragraph-properties>
      <style:text-properties style:font-name-asian="華康細圓體" style:text-scale="110%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177in">
        <style:tab-stops>
          <style:tab-stop style:type="left" style:position="5.2395in"/>
        </style:tab-stops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top="0.0833in" fo:line-height="0.2777in" fo:margin-left="0.3888in" fo:text-indent="-0.3888in">
        <style:tab-stops/>
      </style:paragraph-properties>
      <style:text-properties style:font-name="新細明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   比價單</dc:title>
    <dc:description/>
    <dc:subject/>
    <meta:initial-creator>事務組</meta:initial-creator>
    <dc:creator>joy</dc:creator>
    <meta:creation-date>2023-06-30T05:59:00Z</meta:creation-date>
    <dc:date>2023-06-30T05:59:00Z</dc:date>
    <meta:print-date>2007-11-26T01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