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 fo:line-height="0.2083in" fo:margin-left="4.1333in" fo:text-indent="-4.1333in">
        <style:tab-stops/>
      </style:paragraph-properties>
    </style:style>
    <style:style style:name="T3" style:parent-style-name="預設段落字型" style:family="text">
      <style:text-properties style:font-name-complex="標楷體"/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7" style:parent-style-name="內文" style:family="paragraph">
      <style:paragraph-properties fo:text-align="end" fo:line-height="0.2083in" fo:margin-left="3.6986in" fo:text-indent="-3.6986in">
        <style:tab-stops/>
      </style:paragraph-properties>
    </style:style>
    <style:style style:name="T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1" style:parent-style-name="內文" style:family="paragraph">
      <style:paragraph-properties fo:text-align="end" fo:line-height="0.2083in" fo:margin-left="3.8958in" fo:text-indent="-3.8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3" style:parent-style-name="內文" style:family="paragraph">
      <style:paragraph-properties fo:margin-top="0.0625in" fo:margin-bottom="0.0625in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margin-top="0.0625in" fo:margin-bottom="0.0625in" fo:line-height="0.2777in" fo:margin-left="0.4375in" fo:text-indent="-0.4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416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HTML預設格式" style:family="paragraph">
      <style:paragraph-properties fo:line-height="0.2777in" fo:margin-left="0.3743in" fo:text-indent="-0.0409in">
        <style:tab-stops>
          <style:tab-stop style:type="left" style:position="0.8979in"/>
          <style:tab-stop style:type="left" style:position="1.534in"/>
          <style:tab-stop style:type="left" style:position="2.1701in"/>
          <style:tab-stop style:type="left" style:position="2.8062in"/>
          <style:tab-stop style:type="left" style:position="3.4423in"/>
          <style:tab-stop style:type="left" style:position="4.0784in"/>
          <style:tab-stop style:type="left" style:position="4.7145in"/>
          <style:tab-stop style:type="left" style:position="5.3506in"/>
          <style:tab-stop style:type="left" style:position="5.9868in"/>
          <style:tab-stop style:type="left" style:position="6.6229in"/>
          <style:tab-stop style:type="left" style:position="7.259in"/>
          <style:tab-stop style:type="left" style:position="7.8951in"/>
          <style:tab-stop style:type="left" style:position="8.5312in"/>
          <style:tab-stop style:type="left" style:position="9.1673in"/>
          <style:tab-stop style:type="left" style:position="9.8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HTML預設格式" style:family="paragraph">
      <style:paragraph-properties fo:line-height="0.2777in" fo:margin-left="0.3743in" fo:text-indent="-0.0409in">
        <style:tab-stops>
          <style:tab-stop style:type="left" style:position="0.8979in"/>
          <style:tab-stop style:type="left" style:position="1.534in"/>
          <style:tab-stop style:type="left" style:position="2.1701in"/>
          <style:tab-stop style:type="left" style:position="2.8062in"/>
          <style:tab-stop style:type="left" style:position="3.4423in"/>
          <style:tab-stop style:type="left" style:position="4.0784in"/>
          <style:tab-stop style:type="left" style:position="4.7145in"/>
          <style:tab-stop style:type="left" style:position="5.3506in"/>
          <style:tab-stop style:type="left" style:position="5.9868in"/>
          <style:tab-stop style:type="left" style:position="6.6229in"/>
          <style:tab-stop style:type="left" style:position="7.259in"/>
          <style:tab-stop style:type="left" style:position="7.8951in"/>
          <style:tab-stop style:type="left" style:position="8.5312in"/>
          <style:tab-stop style:type="left" style:position="9.1673in"/>
          <style:tab-stop style:type="left" style:position="9.8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HTML預設格式" style:family="paragraph">
      <style:paragraph-properties fo:line-height="0.2777in" fo:margin-left="0.3743in" fo:text-indent="-0.0409in">
        <style:tab-stops>
          <style:tab-stop style:type="left" style:position="0.8979in"/>
          <style:tab-stop style:type="left" style:position="1.534in"/>
          <style:tab-stop style:type="left" style:position="2.1701in"/>
          <style:tab-stop style:type="left" style:position="2.8062in"/>
          <style:tab-stop style:type="left" style:position="3.4423in"/>
          <style:tab-stop style:type="left" style:position="4.0784in"/>
          <style:tab-stop style:type="left" style:position="4.7145in"/>
          <style:tab-stop style:type="left" style:position="5.3506in"/>
          <style:tab-stop style:type="left" style:position="5.9868in"/>
          <style:tab-stop style:type="left" style:position="6.6229in"/>
          <style:tab-stop style:type="left" style:position="7.259in"/>
          <style:tab-stop style:type="left" style:position="7.8951in"/>
          <style:tab-stop style:type="left" style:position="8.5312in"/>
          <style:tab-stop style:type="left" style:position="9.1673in"/>
          <style:tab-stop style:type="left" style:position="9.8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HTML預設格式" style:family="paragraph">
      <style:paragraph-properties fo:line-height="0.2777in" fo:margin-left="0.3743in" fo:text-indent="-0.0409in">
        <style:tab-stops>
          <style:tab-stop style:type="left" style:position="0.8979in"/>
          <style:tab-stop style:type="left" style:position="1.534in"/>
          <style:tab-stop style:type="left" style:position="2.1701in"/>
          <style:tab-stop style:type="left" style:position="2.8062in"/>
          <style:tab-stop style:type="left" style:position="3.4423in"/>
          <style:tab-stop style:type="left" style:position="4.0784in"/>
          <style:tab-stop style:type="left" style:position="4.7145in"/>
          <style:tab-stop style:type="left" style:position="5.3506in"/>
          <style:tab-stop style:type="left" style:position="5.9868in"/>
          <style:tab-stop style:type="left" style:position="6.6229in"/>
          <style:tab-stop style:type="left" style:position="7.259in"/>
          <style:tab-stop style:type="left" style:position="7.8951in"/>
          <style:tab-stop style:type="left" style:position="8.5312in"/>
          <style:tab-stop style:type="left" style:position="9.1673in"/>
          <style:tab-stop style:type="left" style:position="9.8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625in" fo:margin-bottom="0.0625in"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 fo:margin-left="0.3736in" fo:margin-right="-0.1062in" fo:text-indent="-0.3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0.3736in" fo:margin-right="-0.1062in" fo:text-indent="-0.3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 fo:margin-left="0.3736in" fo:margin-right="-0.1062in" fo:text-indent="-0.3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625in" fo:margin-bottom="0.0625in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margin-top="0.0625in" fo:margin-bottom="0.0625in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25in" fo:margin-bottom="0.0625in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HTML預設格式" style:family="paragraph">
      <style:paragraph-properties fo:line-height="0.2777in" fo:margin-left="0.8729in" fo:text-indent="-0.8027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HTML預設格式" style:family="paragraph">
      <style:paragraph-properties fo:line-height="0.2777in" fo:margin-left="0.8729in" fo:text-indent="-0.6243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625in" fo:margin-bottom="0.0625in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margin-top="0.0625in" fo:margin-bottom="0.0625in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margin-top="0.0625in" fo:margin-bottom="0.0625in" fo:line-height="0.2777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margin-top="0.0625in" fo:margin-bottom="0.0625in" fo:line-height="0.2777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margin-top="0.0625in" fo:margin-bottom="0.0625in" fo:line-height="0.2777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margin-top="0.0625in" fo:margin-bottom="0.0625in" fo:line-height="0.2777in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0625in" fo:margin-bottom="0.0625in" fo:line-height="0.2777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top="0.0625in" fo:margin-bottom="0.06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0625in" fo:margin-bottom="0.06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彰化師範大學珍貴動產不動產管理作業要點</text:p>
      <text:p text:style-name="P2"><text:s text:c="24"/><text:span text:style-name="T3"><text:s text:c="17"/></text:span><text:span text:style-name="T4"><text:s text:c="8"/></text:span><text:span text:style-name="T5"><text:s/></text:span><text:span text:style-name="T6">100年9月21日行政會議通過</text:span></text:p>
      <text:p text:style-name="P7"><text:span text:style-name="T8"><text:s text:c="35"/></text:span><text:span text:style-name="T9"><text:s text:c="11"/></text:span><text:span text:style-name="T10">101年12月5日行政會議修正通過</text:span></text:p>
      <text:p text:style-name="P11"><text:span text:style-name="T12">106年10月11日行政會議修正通過</text:span></text:p>
      <text:p text:style-name="P13">一、國立彰化師範大學(以下簡稱本校)為妥善管理公有珍貴動產、不動產，特訂定本要點。</text:p>
      <text:p text:style-name="P14"><text:span text:style-name="T15">二、</text:span><text:span text:style-name="T16">本要點所稱</text:span><text:span text:style-name="T17">珍貴動產、不動產</text:span><text:span text:style-name="T18">，係</text:span><text:span text:style-name="T19">指經文化資產主管機關指定或登錄</text:span><text:span text:style-name="T20">為</text:span><text:span text:style-name="T21">文化資產</text:span><text:span text:style-name="T22">之</text:span><text:span text:style-name="T23">動產、不動產，或具文化性、歷史性、藝術性或稀有性之</text:span><text:span text:style-name="T24">財物</text:span><text:span text:style-name="T25">，經</text:span><text:span text:style-name="T26">本校珍貴動產不動產評審委員會</text:span><text:span text:style-name="T27">認</text:span><text:span text:style-name="T28">定具有珍貴保存價值者。</text:span></text:p>
      <text:p text:style-name="P29"><text:span text:style-name="T30">前項</text:span><text:span text:style-name="T31">珍貴動產</text:span><text:span text:style-name="T32">之認定，不受財物標準分類所定財產要件</text:span><text:span text:style-name="T33">金額一萬元以上且使用年限在兩年以上</text:span><text:span text:style-name="T34">之限制。</text:span></text:p>
      <text:p text:style-name="P35"><text:span text:style-name="T36">三、</text:span><text:span text:style-name="T37">珍貴動產、不動產之取得方式如下：</text:span></text:p>
      <text:p text:style-name="P38">（一）受贈。</text:p>
      <text:p text:style-name="P39">（二）購買。</text:p>
      <text:p text:style-name="P40">（三）交換。</text:p>
      <text:p text:style-name="P41"><text:s/>(四) 其他。</text:p>
      <text:p text:style-name="P42"><text:span text:style-name="T43">四、</text:span><text:span text:style-name="T44">本校</text:span><text:span text:style-name="T45">「珍貴動產不動產評審委員會」由委員九至十一人組成，內聘委員九人，外聘委員二人。內聘委員包括主任委員一人，由</text:span><text:span text:style-name="T46">副</text:span><text:span text:style-name="T47">校長</text:span><text:span text:style-name="T48">兼任，副主任委員一人，由</text:span><text:span text:style-name="T49">總務</text:span><text:span text:style-name="T50">長</text:span><text:span text:style-name="T51">兼任，</text:span><text:span text:style-name="T52">圖書館館</text:span><text:span text:style-name="T53">長</text:span><text:span text:style-name="T54">及會計主任為當然委員，餘五位委員由校長遴聘具有相關專長之校內教師兼任，任期二年，期滿得續聘之；依評審標的性質之不同，得臨聘校外專家學者二人參與審議。委員會置執行秘書一人，由本校總務處</text:span><text:span text:style-name="T55">採資組</text:span><text:span text:style-name="T56">組長兼任，負責會務。</text:span></text:p>
      <text:p text:style-name="P57"><text:span text:style-name="T58"><text:s text:c="8"/>委員會</text:span><text:span text:style-name="T59">應視珍貴動產、不動產審議案件之需要，由主任委員召集開會，並為會議主席，主任委員不克出席會議時，由副主任委員代理主席；會議應有二分之一以上委員出席，始得開會，經出席委員過半數同意方得作成決議。</text:span></text:p>
      <text:p text:style-name="P60"><text:span text:style-name="T61"><text:s text:c="8"/>委員會任務即審議</text:span><text:span text:style-name="T62">本校珍貴動產、不動產之認定、取得、估價、保管、維修、減少等事宜。</text:span></text:p>
      <text:p text:style-name="P63"><text:span text:style-name="T64"><text:s text:c="8"/>委員會內聘委員為無給職，但外聘委員得依相關規定支給車馬費、出席費或審查費。</text:span></text:p>
      <text:p text:style-name="P65">五、珍貴動產、不動產之採購，應依照政府採購法相關規定辦理。</text:p>
      <text:p text:style-name="P66">六、珍貴動產於取得後，應即分類、編目或編號、攝照製卡建檔及保管，並登記於備有索引、照片之備查簿；備查簿應永久保存，以備檢核、查考之用。</text:p>
      <text:p text:style-name="P67"><text:span text:style-name="T68">七、</text:span><text:span text:style-name="T69">珍貴不動產於取得後，應即分類、編號，辦理登記，並應備地圖、圖樣等備</text:span><text:soft-page-break/><text:span text:style-name="T70">查簿；備查簿應永久保存，以備檢核、查考之用。</text:span></text:p>
      <text:p text:style-name="P71">八、珍貴動產、不動產之計價及登記，依下列規定:</text:p>
      <text:p text:style-name="P72"><text:s text:c="2"/>（一）珍貴動產：依其取得之價格。但如因受贈、接收或取得價格無法<text:s text:c="3"/>查明者，由本校珍貴動產不動產評審委員會估定之；無法估計其價值者，得僅記載經管數量。</text:p>
      <text:p text:style-name="P73"><text:span text:style-name="T74">（二）</text:span><text:span text:style-name="T75">珍貴不動產</text:span><text:span text:style-name="T76">：</text:span><text:span text:style-name="T77">土地</text:span><text:span text:style-name="T78">改良物、</text:span><text:span text:style-name="T79">房屋建築及設備按建築支出費用或取得之價</text:span><text:span text:style-name="T80">格。</text:span><text:span text:style-name="T81">但建築支出費用或取得價</text:span><text:span text:style-name="T82">格</text:span><text:span text:style-name="T83">無法查明者，依稅捐機關當期課稅現值列帳，無課稅現值者，由</text:span><text:span text:style-name="T84">本校珍貴動產不動產評審委員會</text:span><text:span text:style-name="T85">估定之</text:span><text:span text:style-name="T86">；</text:span><text:span text:style-name="T87">無法估計其價值者，得僅記載</text:span><text:span text:style-name="T88">經管</text:span><text:span text:style-name="T89">數量。</text:span></text:p>
      <text:p text:style-name="P90">九、本校珍貴動產、不動產之財產經管單位，應對所經管珍貴動產、不動產，依其性質作定期、不定期之維修。</text:p>
      <text:p text:style-name="P91">十、本校欲將珍貴動產、不動產贈與、交換予其他公、私立機關，應依國有財產法相關規定辦理。</text:p>
      <text:p text:style-name="P92">十一、本校珍貴動產、不動產因報廢致減少時，財產經管單位應依報廢相關程序辦理減少之登記。</text:p>
      <text:p text:style-name="P93">十二、本校財產經管單位管理珍貴動產、不動產，應每年定期檢查一次，並做成紀錄備查。</text:p>
      <text:p text:style-name="P94">十三、珍貴動產、不動產之經管人，對所經管之珍貴動產、不動產，遇有遺失、毀損或其他意外事故而致損失時，應依審計法第五十八條規定辦理。</text:p>
      <text:p text:style-name="P95"><text:span text:style-name="T96">十</text:span><text:span text:style-name="T97">四</text:span><text:span text:style-name="T98">、</text:span><text:span text:style-name="T99">本校</text:span><text:span text:style-name="T100">珍貴動產、不動產之增減，應按季依其增減動態造具珍貴動產、不動產增減表及增減結存表（</text:span><text:span text:style-name="T101">如</text:span><text:span text:style-name="T102">附</text:span><text:span text:style-name="T103">表一、二</text:span><text:span text:style-name="T104">），作為</text:span><text:span text:style-name="T105">國有</text:span><text:span text:style-name="T106">財產增減表及增減結存表之附表，陳報</text:span><text:span text:style-name="T107">教育部</text:span><text:span text:style-name="T108">。</text:span></text:p>
      <text:p text:style-name="P109">十五、本校對所管珍貴動產、不動產，應於每一會計年度終了時，編具珍貴動產、不動產目錄及目錄總表（如附表三、四），連同國有財產目錄及目錄總表，陳報教育部彙轉財政部、中央主計機關及審計機關，據以辦理中央政府總決算及總會計事宜。</text:p>
      <text:p text:style-name="P110"><text:span text:style-name="T111">十</text:span><text:span text:style-name="T112">六</text:span><text:span text:style-name="T113">、</text:span><text:span text:style-name="T114">本要點經行政會議通過，</text:span><text:span text:style-name="T115">陳</text:span><text:span text:style-name="T116">請</text:span><text:span text:style-name="T117">校長核定後</text:span><text:span text:style-name="T118">施行</text:span><text:span text:style-name="T119">，修正時亦同。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left="0.375in" fo:margin-right="-0.1069in" fo:text-indent="-0.375in">
        <style:tab-stops/>
      </style:paragraph-properties>
      <style:text-properties style:letter-kerning="false" fo:hyphenate="false"/>
    </style:style>
    <style:style style:name="超連結" style:display-name="超連結" style:family="text">
      <style:text-properties fo:color="#8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樣式1" style:display-name="樣式1" style:family="paragraph" style:parent-style-name="Default">
      <style:text-properties style:font-name-asian="標楷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各單位申請支援工作表</dc:title>
    <dc:subject/>
    <meta:initial-creator>xp</meta:initial-creator>
    <dc:creator>Joy Lin</dc:creator>
    <meta:creation-date>2026-05-29T03:46:00Z</meta:creation-date>
    <dc:date>2026-05-29T03:46:00Z</dc:date>
    <meta:print-date>2012-10-27T02:1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3" meta:character-count="1629" meta:row-count="11" meta:non-whitespace-character-count="1389"/>
  </office:meta>
</office:document-meta>
</file>