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7" style:family="table-column">
      <style:table-column-properties style:column-width="0.85in"/>
    </style:style>
    <style:style style:name="TableColumn8" style:family="table-column">
      <style:table-column-properties style:column-width="2.756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2.1284in"/>
    </style:style>
    <style:style style:name="Table6" style:family="table">
      <style:table-properties style:width="7.4083in" fo:margin-left="0in" table:align="center"/>
    </style:style>
    <style:style style:name="TableRow12" style:family="table-row">
      <style:table-row-properties style:row-height="0.518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1.2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>
        <style:tab-stops>
          <style:tab-stop style:type="left" style:position="2.6187in"/>
          <style:tab-stop style:type="left" style:position="4.243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>
        <style:tab-stops>
          <style:tab-stop style:type="left" style:position="2.6187in"/>
          <style:tab-stop style:type="left" style:position="4.2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>
        <style:tab-stops>
          <style:tab-stop style:type="left" style:position="2.6187in"/>
          <style:tab-stop style:type="left" style:position="4.243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>
        <style:tab-stops>
          <style:tab-stop style:type="left" style:position="2.6187in"/>
          <style:tab-stop style:type="left" style:position="4.243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row-height="0.4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75in" fo:margin-bottom="0.075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484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justify" fo:margin-top="0.075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90" style:parent-style-name="內文" style:family="paragraph">
      <style:paragraph-properties style:text-autospace="none" style:snap-to-layout-grid="false" fo:text-align="justify" fo:margin-top="0.075in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style:font-size-complex="11pt" fo:background-color="#FFFFFF"/>
    </style:style>
    <style:style style:name="P94" style:parent-style-name="內文" style:family="paragraph">
      <style:paragraph-properties style:text-autospace="none" style:snap-to-layout-grid="false" fo:text-align="justify" fo:margin-top="0.075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P97" style:parent-style-name="內文" style:family="paragraph">
      <style:paragraph-properties style:text-autospace="none" style:snap-to-layout-grid="false" fo:text-align="justify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1.852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margin-top="0.075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row-height="1.03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 fo:margin-right="0.3333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justify" fo:line-height="0.25in" fo:margin-right="0.3333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0.25in" fo:margin-right="0.3333in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 fo:line-height="0.25in" fo:margin-right="0.3333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 fo:margin-top="0.25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000080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80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000080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80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000080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80" fo:font-size="13pt" style:font-size-asian="13pt" style:font-size-complex="13pt"/>
    </style:style>
    <style:style style:name="P136" style:parent-style-name="內文" style:family="paragraph">
      <style:paragraph-properties style:text-autospace="none" fo:text-align="end" fo:line-height="0.25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family="graphic" style:name="a1">
      <style:graphic-properties style:wrap="run-through" style:run-through="background" draw:fill="none" draw:stroke="dash" draw:stroke-dash="a0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教職員同仁（含退休同仁）</text:span><text:span text:style-name="T5">汽車定期停車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/>
          </table:table-cell>
          <table:table-cell table:style-name="TableCell17">
            <text:p text:style-name="P18">單位/系所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職稱</text:p>
            <text:p text:style-name="P24"><text:s text:c="4"/></text:p>
            <text:p text:style-name="P25">收費</text:p>
            <text:p text:style-name="P26">方式</text:p>
          </table:table-cell>
          <table:table-cell table:style-name="TableCell27" table:number-columns-spanned="4">
            <text:p text:style-name="P28"><text:span text:style-name="T29">薪資扣款：</text:span><text:span text:style-name="T30"><text:s/></text:span><text:span text:style-name="T31">□</text:span><text:span text:style-name="T32">專任教師</text:span><text:span text:style-name="T33">(</text:span><text:span text:style-name="T34">專案教師</text:span><text:span text:style-name="T35">)<text:s/></text:span></text:p>
            <text:p text:style-name="P36"><text:s text:c="11"/>□職員及約用人員(校務基金進用約用人員)</text:p>
            <text:p text:style-name="P37"><text:span text:style-name="T38">現金繳款：</text:span><text:span text:style-name="T39"><text:s/>□</text:span><text:span text:style-name="T40">專案助理（含博士後研究員）</text:span><text:span text:style-name="T41">□</text:span><text:span text:style-name="T42">退休教職員</text:span><text:span text:style-name="T43"><text:s/>□</text:span><text:span text:style-name="T44">托兒所現職員工</text:span></text:p>
            <text:p text:style-name="P45"><text:span text:style-name="T46"><text:s text:c="11"/></text:span><text:span text:style-name="T47">□</text:span><text:span text:style-name="T48">附工教職員工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聯絡</text:p>
            <text:p text:style-name="P52">電話</text:p>
          </table:table-cell>
          <table:table-cell table:style-name="TableCell53">
            <text:p text:style-name="P54">住宅：</text:p>
            <text:p text:style-name="P55">手機：</text:p>
            <text:p text:style-name="P56">校內分機：</text:p>
          </table:table-cell>
          <table:table-cell table:style-name="TableCell57">
            <text:p text:style-name="P58">電子信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通訊</text:p>
            <text:p text:style-name="P64">地址</text:p>
          </table:table-cell>
          <table:table-cell table:style-name="TableCell65" table:number-columns-spanned="4">
            <text:p text:style-name="P66">□同駕照<text:s text:c="2"/>□其他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停車</text:p>
            <text:p text:style-name="P70">地點</text:p>
          </table:table-cell>
          <table:table-cell table:style-name="TableCell71" table:number-columns-spanned="4">
            <text:p text:style-name="P72"><text:span text:style-name="T73">□</text:span><text:span text:style-name="T74">進德校區</text:span><text:span text:style-name="T75"><text:s text:c="5"/>□</text:span><text:span text:style-name="T76">寶山校區</text:span><text:span text:style-name="T77"><text:s text:c="19"/></text:span><text:span text:style-name="T78">（依據單位所在校區選擇）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收費</text:p>
            <text:p text:style-name="P82">金額</text:p>
          </table:table-cell>
          <table:table-cell table:style-name="TableCell83" table:number-columns-spanned="2" table:number-rows-spanned="2">
            <text:p text:style-name="P84"><text:span text:style-name="T85">本校專任教職員工</text:span><text:span text:style-name="T86">(</text:span><text:span text:style-name="T87">含專任助理</text:span><text:span text:style-name="T88">)</text:span><text:span text:style-name="T89">：</text:span></text:p>
            <text:p text:style-name="P90">□進德校區：2,400元/年(200元/月)</text:p>
            <text:p text:style-name="P91">□寶山校區：1,200元/年(100元/月)</text:p>
            <text:p text:style-name="P92"/>
            <text:p text:style-name="P93">員生社附設幼兒園現職教職員工、本校退休教職員工、附工教職員工：</text:p>
            <text:p text:style-name="P94">□進德校區：3,600元/年(300元/月)</text:p>
            <text:p text:style-name="P95">□寶山校區：1,800元/年(150元/月)</text:p>
            <text:p text:style-name="P96"/>
            <text:p text:style-name="P97"><text:span text:style-name="T98">※</text:span><text:span text:style-name="T99">整年收費，未滿一年依申請日期按月計算</text:span></text:p>
          </table:table-cell>
          <table:covered-table-cell/>
          <table:table-cell table:style-name="TableCell100">
            <text:p text:style-name="P101">車牌</text:p>
            <text:p text:style-name="P102">號碼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>
            <text:p text:style-name="P109">車輛</text:p>
            <text:p text:style-name="P110">登記人</text:p>
          </table:table-cell>
          <table:table-cell table:style-name="TableCell111">
            <text:p text:style-name="P112">□本人<text:s text:c="2"/>□父母、配偶</text:p>
            <text:p text:style-name="內文"><text:span text:style-name="T113">□</text:span><text:span text:style-name="T114">其他：＿＿＿＿＿</text:span></text:p>
          </table:table-cell>
        </table:table-row>
        <table:table-row table:style-name="TableRow115">
          <table:table-cell table:style-name="TableCell116">
            <text:p text:style-name="P117">申請人</text:p>
            <text:p text:style-name="P118">簽名</text:p>
          </table:table-cell>
          <table:table-cell table:style-name="TableCell119">
            <text:p text:style-name="P120"/>
            <text:p text:style-name="P121"/>
            <text:p text:style-name="P122"/>
            <text:p text:style-name="P123">申請日期: <text:s text:c="3"/>年<text:s text:c="3"/>月<text:s text:c="3"/>日</text:p>
          </table:table-cell>
          <table:table-cell table:style-name="TableCell124">
            <text:p text:style-name="P125">單位主管</text:p>
            <text:p text:style-name="P126">核章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><text:span text:style-name="T130"><draw:connector draw:type="line" svg:x1="-0.25in" svg:y1="0.18334in" svg:x2="6.875in" svg:y2="0.16181in" draw:z-index="251657728" draw:id="id0" draw:style-name="a1" draw:name="Line 4" text:anchor-type="paragraph"><svg:title/><svg:desc/></draw:connector></text:span><text:span text:style-name="T131">※</text:span><text:span text:style-name="T132">行照、駕照等各項證件影本黏貼處</text:span><text:span text:style-name="T133">(</text:span><text:span text:style-name="T134">車輛若非本人所有，請附相關證明文件</text:span><text:span text:style-name="T135">)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25in" draw:distance="0.25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meta:initial-creator>TenFu</meta:initial-creator>
    <dc:creator>joy</dc:creator>
    <meta:creation-date>2024-12-04T07:52:00Z</meta:creation-date>
    <dc:date>2024-12-04T08:07:00Z</dc:date>
    <meta:print-date>2013-07-30T07:5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