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line-height="0.2777in" fo:margin-left="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9555in" style:use-optimal-column-width="false"/>
    </style:style>
    <style:style style:name="TableColumn40" style:family="table-column">
      <style:table-column-properties style:column-width="0.2868in" style:use-optimal-column-width="false"/>
    </style:style>
    <style:style style:name="TableColumn41" style:family="table-column">
      <style:table-column-properties style:column-width="1.1881in" style:use-optimal-column-width="false"/>
    </style:style>
    <style:style style:name="TableColumn42" style:family="table-column">
      <style:table-column-properties style:column-width="1.475in" style:use-optimal-column-width="false"/>
    </style:style>
    <style:style style:name="TableColumn43" style:family="table-column">
      <style:table-column-properties style:column-width="1.475in" style:use-optimal-column-width="false"/>
    </style:style>
    <style:style style:name="TableColumn44" style:family="table-column">
      <style:table-column-properties style:column-width="1.6194in" style:use-optimal-column-width="false"/>
    </style:style>
    <style:style style:name="Table37" style:family="table">
      <style:table-properties style:width="7.375in" fo:margin-left="0.144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fo:widows="0" fo:orphans="0" fo:text-align="center" fo:margin-top="0.0416in" fo:margin-bottom="0.0416in" fo:line-height="0.1944in"/>
      <style:text-properties style:font-name="標楷體" style:font-name-asian="標楷體" style:letter-kerning="true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0.25in"/>
      <style:text-properties style:font-name="標楷體" style:font-name-asian="標楷體" fo:font-size="20pt" style:font-size-asian="20pt"/>
    </style:style>
    <style:style style:name="TableRow50" style:family="table-row">
      <style:table-row-properties style:min-row-height="0.2784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20pt" style:font-size-asian="20pt"/>
    </style:style>
    <style:style style:name="TableRow55" style:family="table-row">
      <style:table-row-properties style:min-row-height="0.2256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20pt" style:font-size-asian="20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15in" fo:line-height="0.1944in"/>
      <style:text-properties style:font-name="標楷體" style:font-name-asian="標楷體" fo:font-size="20pt" style:font-size-asian="20pt"/>
    </style:style>
    <style:style style:name="TableRow72" style:family="table-row">
      <style:table-row-properties style:min-row-height="1.979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list-style-name="LFO5" style:family="paragraph"/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fo:margin-left="0.25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內文" style:list-style-name="LFO5" style:family="paragraph">
      <style:text-properties style:font-name-asian="標楷體" fo:font-weight="bold" style:font-weight-asian="bold"/>
    </style:style>
    <style:style style:name="P115" style:parent-style-name="內文" style:list-style-name="LFO5" style:family="paragraph"/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2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5" style:family="paragraph">
      <style:text-properties style:font-name-asian="標楷體" fo:font-weight="bold" style:font-weight-asian="bold"/>
    </style:style>
    <style:style style:name="P141" style:parent-style-name="內文" style:list-style-name="LFO5" style:family="paragraph"/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1.5208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57" style:parent-style-name="內文" style:family="paragraph">
      <style:paragraph-properties style:vertical-align="baseline"/>
      <style:text-properties fo:hyphenate="false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20pt" style:font-size-asian="20pt"/>
    </style:style>
    <style:style style:name="P163" style:parent-style-name="內文" style:family="paragraph">
      <style:text-properties style:font-name="標楷體" style:font-name-asian="標楷體" fo:font-size="20pt" style:font-size-asian="20pt"/>
    </style:style>
    <style:style style:name="P164" style:parent-style-name="內文" style:family="paragraph">
      <style:text-properties style:font-name="標楷體" style:font-name-asian="標楷體" fo:font-size="20pt" style:font-size-asian="20pt"/>
    </style:style>
    <style:style style:name="TableRow165" style:family="table-row">
      <style:table-row-properties style:min-row-height="0.4493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 fo:line-height="0.2222in" fo:margin-left="0.6805in" fo:text-indent="-0.68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1895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fo:margin-bottom="0.0833in" fo:line-height="0.1666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25in" fo:margin-left="0.3937in" fo:text-indent="-0.19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line-height="0.25in" fo:margin-left="0.3937in" fo:text-indent="-0.1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line-height="0.25in" fo:margin-left="0.4916in" fo:text-indent="1.94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1.125in" style:use-optimal-column-width="false"/>
    </style:style>
    <style:style style:name="TableColumn210" style:family="table-column">
      <style:table-column-properties style:column-width="6.25in" style:use-optimal-column-width="false"/>
    </style:style>
    <style:style style:name="Table208" style:family="table">
      <style:table-properties style:width="7.375in" fo:margin-left="0.1444in" table:align="left"/>
    </style:style>
    <style:style style:name="TableRow211" style:family="table-row">
      <style:table-row-properties style:min-row-height="10.2493in" style:use-optimal-row-height="false"/>
    </style:style>
    <style:style style:name="TableCell21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 fo:margin-left="0.2222in" fo:text-indent="-0.222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fo:line-height="0.2777in" fo:margin-left="0.4791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 fo:margin-left="0.4791in" fo:text-indent="-0.19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2777in" fo:margin-left="0.4791in" fo:text-indent="-0.19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2777in" fo:margin-left="0.4791in" fo:text-indent="-0.19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justify" fo:line-height="0.2777in" fo:margin-left="0.4791in" fo:text-indent="-0.194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2777in" fo:margin-left="0.479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margin-left="0.4791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2777in" fo:margin-left="0.4791in" fo:text-indent="-0.19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0.2777in" fo:margin-left="0.4791in" fo:text-indent="-0.194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0.3055in" fo:margin-left="0.4791in" fo:text-indent="-0.194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3055in" fo:margin-left="0.4791in" fo:text-indent="-0.194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<text:s/>立<text:s/>彰<text:s/>化<text:s/>師<text:s/>範<text:s/>大<text:s/>學</text:p>
      <text:p text:style-name="P2">不利用【共同供應契約】採購暨不採購【綠色產品】理由書</text:p>
      <text:p text:style-name="P3"/>
      <text:p text:style-name="P4"><text:span text:style-name="T5"><draw:frame draw:z-index="251657728" draw:id="id0" draw:style-name="a0" draw:name="Text Box 5" text:anchor-type="paragraph" svg:x="0in" svg:y="0.08333in" svg:width="1.125in" svg:height="0.375in" style:rel-width="scale" style:rel-height="scale"><draw:text-box><text:p text:style-name="P6">（請勾選）</text:p></draw:text-box><svg:title/><svg:desc/></draw:frame></text:span><text:span text:style-name="T7">□</text:span><text:span text:style-name="T8">不利用</text:span><text:span text:style-name="T9">【</text:span><text:span text:style-name="T10">共同供應契約</text:span><text:span text:style-name="T11">】</text:span><text:span text:style-name="T12">採購</text:span></text:p>
      <text:p text:style-name="P13"><text:span text:style-name="T14">□</text:span><text:span text:style-name="T15">不採購</text:span><text:span text:style-name="T16">【</text:span><text:span text:style-name="T17">綠色</text:span><text:span text:style-name="T18">產品</text:span><text:span text:style-name="T19">】</text:span><text:span text:style-name="T20"><text:s/></text:span><text:span text:style-name="T21"><text:s text:c="5"/></text:span><text:span text:style-name="T22">　</text:span><text:span text:style-name="T23"><text:s text:c="3"/></text:span><text:span text:style-name="T24"><text:s text:c="8"/></text:span><text:span text:style-name="T25"><text:s text:c="6"/></text:span><text:span text:style-name="T26"><text:s/></text:span><text:span text:style-name="T27"><text:s text:c="3"/></text:span><text:span text:style-name="T28">年</text:span><text:span text:style-name="T29"><text:s/></text:span><text:span text:style-name="T30"><text:s text:c="2"/></text:span><text:span text:style-name="T31"><text:s/></text:span><text:span text:style-name="T32">月</text:span><text:span text:style-name="T33"><text:s text:c="2"/></text:span><text:span text:style-name="T34"><text:s/></text:span><text:span text:style-name="T35"><text:s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採購標的名稱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廠<text:s/><text:s/>牌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規<text:s/>格、型 號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預</text:span><text:span text:style-name="T64"><text:s/></text:span><text:span text:style-name="T65">算</text:span><text:span text:style-name="T66"><text:s text:c="2"/></text:span><text:span text:style-name="T67">金</text:span><text:span text:style-name="T68"><text:s/></text:span><text:span text:style-name="T69">額</text:span>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理</text:p>
            <text:p text:style-name="P75">由</text:p>
            <text:p text:style-name="P76">說</text:p>
            <text:p text:style-name="P77"><text:span text:style-name="T78">明</text:span></text:p>
          </table:table-cell>
          <table:table-cell table:style-name="TableCell79" table:number-columns-spanned="2">
            <text:p text:style-name="P80"><text:span text:style-name="T81">不</text:span><text:span text:style-name="T82"><text:s/></text:span><text:span text:style-name="T83">利</text:span><text:span text:style-name="T84"><text:s/></text:span><text:span text:style-name="T85">用</text:span><text:span text:style-name="T86">【</text:span><text:span text:style-name="T87">共同供應契約</text:span><text:span text:style-name="T88">】</text:span></text:p>
            <text:p text:style-name="P89">辦理採購理由</text:p>
            <text:p text:style-name="P90">(可複選)</text:p>
          </table:table-cell>
          <table:covered-table-cell/>
          <table:table-cell table:style-name="TableCell91" table:number-columns-spanned="4">
            <text:list text:style-name="LFO5" text:continue-numbering="true">
              <text:list-item>
                <text:p text:style-name="P92"><text:span text:style-name="T93">價格較</text:span><text:span text:style-name="T94">【</text:span><text:span text:style-name="T95">共同供應契約</text:span><text:span text:style-name="T96">】</text:span><text:span text:style-name="T97">便宜：</text:span></text:p>
              </text:list-item>
            </text:list>
            <text:p text:style-name="P98"><text:span text:style-name="T99">1.</text:span><text:span text:style-name="T100">集中採購</text:span><text:span text:style-name="T101">單價</text:span><text:span text:style-name="T102">：</text:span><text:span text:style-name="T103">NT$</text:span><text:span text:style-name="T104"><text:s text:c="12"/></text:span><text:span text:style-name="T105"><text:s/></text:span><text:span text:style-name="T106">；</text:span><text:span text:style-name="T107"><text:s/></text:span><text:span text:style-name="T108">2.</text:span><text:span text:style-name="T109">自行採購</text:span><text:span text:style-name="T110">單價</text:span><text:span text:style-name="T111">：</text:span><text:span text:style-name="T112">NT$</text:span><text:span text:style-name="T113"><text:s text:c="11"/></text:span></text:p>
            <text:list text:style-name="LFO5" text:continue-numbering="true">
              <text:list-item>
                <text:p text:style-name="P114">【共同供應契約】舊契約到期，新契約尚未訂定。</text:p>
              </text:list-item>
              <text:list-item>
                <text:p text:style-name="P115"><text:span text:style-name="T116">集中採購無提供</text:span><text:span text:style-name="T117">所需</text:span><text:span text:style-name="T118">具</text:span><text:span text:style-name="T119">「</text:span><text:span text:style-name="T120">環保標章</text:span><text:span text:style-name="T121">」</text:span><text:span text:style-name="T122">或</text:span><text:span text:style-name="T123">「</text:span><text:span text:style-name="T124">節能標章</text:span><text:span text:style-name="T125">」</text:span><text:span text:style-name="T126">之產品</text:span><text:span text:style-name="T127">，</text:span><text:span text:style-name="T128">自購產品</text:span><text:span text:style-name="T129">「</text:span><text:span text:style-name="T130">環保標章編號或證明書</text:span><text:span text:style-name="T131">」</text:span><text:span text:style-name="T132">號碼：</text:span><text:span text:style-name="T133">________________________</text:span></text:p>
              </text:list-item>
            </text:list>
            <text:p text:style-name="P134"><text:span text:style-name="T135">（請列印</text:span><text:span text:style-name="T136">環保署綠色生活網</text:span><text:span text:style-name="T137">查詢資料為佐證附件</text:span><text:span text:style-name="T138">：</text:span><text:a xlink:href="https://greenlife.epa.gov.tw/categories/GreenProductSearch/" office:target-frame-name="_top" xlink:show="replace"><text:span text:style-name="超連結">https://greenlife.epa.gov.tw/categories/GreenProductSearch/</text:span></text:a><text:s/><text:span text:style-name="T139">）</text:span></text:p>
            <text:list text:style-name="LFO5" text:continue-numbering="true">
              <text:list-item>
                <text:p text:style-name="P140">已另行公開辦理招標。</text:p>
              </text:list-item>
              <text:list-item>
                <text:p text:style-name="P141"><text:span text:style-name="T142">其他</text:span><text:span text:style-name="T143">：</text:span><text:span text:style-name="T144">_________________</text:span><text:span text:style-name="T145">___</text:span><text:span text:style-name="T146">___</text:span><text:span text:style-name="T147">_______</text:span></text:p>
              </text:list-item>
            </text:list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不 <text:s/>採 <text:s/>購</text:p>
            <text:p text:style-name="P153">【環保標章】</text:p>
            <text:p text:style-name="P154"><text:span text:style-name="T155">產品理由說明</text:span></text:p>
            <text:p text:style-name="P156">（請詳述理由）</text:p>
            <text:p text:style-name="P157"><text:span text:style-name="T158">※例如：因教學需求，而購買無環保標章產品之</text:span><text:span text:style-name="T159">「特殊規格或功能」</text:span><text:span text:style-name="T160">說明!</text:span></text:p>
          </table:table-cell>
          <table:covered-table-cell/>
          <table:table-cell table:style-name="TableCell161" table:number-columns-spanned="4"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請購單位</text:p>
            <text:p text:style-name="P168">請 購 人</text:p>
          </table:table-cell>
          <table:covered-table-cell/>
          <table:table-cell table:style-name="TableCell169" table:number-columns-spanned="2">
            <text:p text:style-name="P170">請購單位</text:p>
            <text:p text:style-name="P171">主<text:s text:c="4"/>管</text:p>
          </table:table-cell>
          <table:covered-table-cell/>
          <table:table-cell table:style-name="TableCell172">
            <text:p text:style-name="P173"><text:span text:style-name="T174">環安中心</text:span></text:p>
          </table:table-cell>
          <table:table-cell table:style-name="TableCell175">
            <text:p text:style-name="P176">環安中心</text:p>
            <text:p text:style-name="P177">主 <text:s text:c="3"/>管</text:p>
          </table:table-cell>
          <table:table-cell table:style-name="TableCell178">
            <text:p text:style-name="P179"><text:span text:style-name="T180">校<text:s/></text:span><text:span text:style-name="T181"><text:s text:c="4"/></text:span><text:span text:style-name="T182">長</text:span>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分機</text:span><text:span text:style-name="T187">：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※備註：</text:p>
      <text:p text:style-name="P197"><text:span text:style-name="T198">1.奉核後，請將本</text:span><text:span text:style-name="T199">理由書</text:span><text:span text:style-name="T200">附於</text:span><text:span text:style-name="T201">請購單</text:span><text:span text:style-name="T202">後提出申購，</text:span><text:span text:style-name="T203">簽核完成後惠請「請購單位」留存，</text:span><text:span text:style-name="T204">以利後續綠色採購申報。</text:span></text:p>
      <text:p text:style-name="P205">2.請購單位主管欄位說明：【行政單位為一級主管核章】</text:p>
      <text:p text:style-name="P206">【學術單位為系所主管核章】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相關規定</text:p>
            <text:p text:style-name="P214"><text:span text:style-name="T215">簡要說明</text:span></text:p>
          </table:table-cell>
          <table:table-cell table:style-name="TableCell216">
            <text:p text:style-name="P217"><text:span text:style-name="T218">【共同供應契約】</text:span><text:span text:style-name="T219">相關規定：</text:span></text:p>
            <text:p text:style-name="P220"><text:span text:style-name="T221">1.</text:span><text:span text:style-name="T222">政府集中採購項目請參照</text:span><text:span text:style-name="T223">共同供應契約電子採購系統</text:span><text:span text:style-name="T224">，並請參閱契約規定，內容「..由臺灣銀行採購部代理中央政府各機關、學校、國營事業（簡稱適用機關）..」等適用機關若含學校，請依照契約辦理；適用機關未含學校機關者，經廠商同意後亦可依契約辦理採購。</text:span></text:p>
            <text:p text:style-name="P225"><text:span text:style-name="T226">（</text:span><text:span text:style-name="T227">共同供應契約電子採購系統</text:span><text:span text:style-name="T228">網址：</text:span><text:a xlink:href="http://web.pcc.gov.tw" office:target-frame-name="_top" xlink:show="replace"><text:span text:style-name="T229">http://</text:span><text:span text:style-name="T230">web</text:span><text:span text:style-name="T231">.pcc.gov.tw</text:span></text:a><text:span text:style-name="T232">）</text:span></text:p>
            <text:p text:style-name="P233"><text:span text:style-name="T234">2.</text:span><text:span text:style-name="T235">依</text:span><text:span text:style-name="T236">「</text:span><text:span text:style-name="T237">共同供應契約實施辦法</text:span><text:span text:style-name="T238">」</text:span><text:span text:style-name="T239">第</text:span><text:span text:style-name="T240">6</text:span><text:span text:style-name="T241">條第</text:span><text:span text:style-name="T242">2</text:span><text:span text:style-name="T243">項規定</text:span><text:span text:style-name="T244">，</text:span><text:span text:style-name="T245">機關</text:span><text:span text:style-name="T246">得不參與集中採購。</text:span><text:span text:style-name="T247">惟</text:span><text:span text:style-name="T248">為簡化採購作業程序，達最大經濟效益，惠請各單位</text:span><text:span text:style-name="T249">辦理採購時，</text:span><text:span text:style-name="T250">多</text:span><text:span text:style-name="T251">加利用共同供應契約</text:span><text:span text:style-name="T252">。</text:span></text:p>
            <text:p text:style-name="P253"><text:span text:style-name="T254">4.</text:span><text:span text:style-name="T255">各單位、系</text:span><text:span text:style-name="T256">、院、</text:span><text:span text:style-name="T257">（所）</text:span><text:span text:style-name="T258">擬</text:span><text:span text:style-name="T259">不利用「共同供應契約」而</text:span><text:span text:style-name="T260">（</text:span><text:span text:style-name="T261">須</text:span><text:span text:style-name="T262">）</text:span><text:span text:style-name="T263">自行採購</text:span><text:span text:style-name="T264">時，</text:span><text:span text:style-name="T265">需先</text:span><text:span text:style-name="T266">填具理由書</text:span><text:span text:style-name="T267">簽</text:span><text:span text:style-name="T268">會</text:span><text:span text:style-name="T269">本校</text:span><text:span text:style-name="T270">採購單位</text:span><text:span text:style-name="T271">（</text:span><text:span text:style-name="T272">總務處事務組或營繕組）</text:span><text:span text:style-name="T273">，並</text:span><text:span text:style-name="T274">陳奉校長核示</text:span><text:span text:style-name="T275">後，</text:span><text:span text:style-name="T276">再</text:span><text:span text:style-name="T277">附於請購單</text:span><text:span text:style-name="T278">後</text:span><text:span text:style-name="T279">提出申購</text:span><text:span text:style-name="T280">。</text:span></text:p>
            <text:p text:style-name="P281"><text:span text:style-name="T282">5.</text:span><text:span text:style-name="T283">各單位、系、院（所）等</text:span><text:span text:style-name="T284">未檢具奉核定之理由書</text:span><text:span text:style-name="T285">時，</text:span><text:span text:style-name="T286">採購單位（總務處事務組或營繕組）</text:span><text:span text:style-name="T287">應予</text:span><text:span text:style-name="T288">退件</text:span><text:span text:style-name="T289">，俟相關文件齊全後再依規定辦理採購作業。</text:span></text:p>
            <text:p text:style-name="P290"/>
            <text:p text:style-name="P291">【綠色採購】相關規定</text:p>
            <text:p text:style-name="P292"><text:span text:style-name="T293">1</text:span><text:span text:style-name="T294">.依據</text:span><text:span text:style-name="T295">資源回收再利用法</text:span><text:span text:style-name="T296">第22條暨</text:span><text:span text:style-name="T297">政府採購法</text:span><text:span text:style-name="T298">第96條規定辦理。</text:span></text:p>
            <text:p text:style-name="P299">2.凡屬「政府機關指定採購項目」所列舉之公告指定項目（如附表），機關於辦理採購時，皆需依規定優先採購指定之環保產品。</text:p>
            <text:p text:style-name="P300"><text:span text:style-name="T301">3</text:span><text:span text:style-name="T302">.</text:span><text:span text:style-name="T303">「</text:span><text:span text:style-name="T304">政府機</text:span><text:span text:style-name="T305">關指定採購項目</text:span><text:span text:style-name="T306">」</text:span><text:span text:style-name="T307">詳細資訊，請各單位</text:span><text:span text:style-name="T308">利用下列網站</text:span><text:span text:style-name="T309">查詢</text:span><text:span text:style-name="T310">及確認採購項目</text:span><text:span text:style-name="T311">：</text:span><text:a xlink:href="https://greenlife.epa.gov.tw/greenPurChase/GreenPurchaseIntroGovernment" office:target-frame-name="_top" xlink:show="replace"><text:span text:style-name="超連結">https://greenlife.epa.gov.tw/greenPurChase/GreenPurchaseIntroGovernment</text:span></text:a></text:p>
            <text:p text:style-name="P312"><text:span text:style-name="T313">4</text:span><text:span text:style-name="T314">.</text:span><text:span text:style-name="T315">各單位、</text:span><text:span text:style-name="T316">院、</text:span><text:span text:style-name="T317">系（所）</text:span><text:span text:style-name="T318">等</text:span><text:span text:style-name="T319">年</text:span><text:span text:style-name="T320">度所</text:span><text:span text:style-name="T321">採購之環保產品比率</text:span><text:span text:style-name="T322">，</text:span><text:span text:style-name="T323">均須達到</text:span><text:span text:style-name="T324">上級機關所</text:span><text:span text:style-name="T325">指定之</text:span><text:span text:style-name="T326">年度</text:span><text:span text:style-name="T327">目標</text:span><text:span text:style-name="T328">。</text:span></text:p>
            <text:p text:style-name="P329"><text:span text:style-name="T330">5</text:span><text:span text:style-name="T331">.</text:span><text:span text:style-name="T332">各單位、系</text:span><text:span text:style-name="T333">、院</text:span><text:span text:style-name="T334">（所）</text:span><text:span text:style-name="T335">等</text:span><text:span text:style-name="T336">擬</text:span><text:span text:style-name="T337">採購產品為「</text:span><text:span text:style-name="T338">政府機關指定採購項目</text:span><text:span text:style-name="T339">」所指定採購項目，</text:span><text:span text:style-name="T340">但預定採購之產品「非屬</text:span><text:span text:style-name="T341">環保產品</text:span><text:span text:style-name="T342">」</text:span><text:span text:style-name="T343">時</text:span><text:span text:style-name="T344">需先</text:span><text:span text:style-name="T345">填具理由書</text:span><text:span text:style-name="T346">簽</text:span><text:span text:style-name="T347">會</text:span><text:span text:style-name="T348">本校</text:span><text:span text:style-name="T349">採購單位（總務處事務組或營繕組）</text:span><text:span text:style-name="T350">，並</text:span><text:span text:style-name="T351">陳奉 校長核示</text:span><text:span text:style-name="T352">後，</text:span><text:span text:style-name="T353">再</text:span><text:span text:style-name="T354">附於請購單</text:span><text:span text:style-name="T355">後</text:span><text:span text:style-name="T356">提出申購</text:span><text:span text:style-name="T357">。</text:span></text:p>
            <text:p text:style-name="P358"><text:span text:style-name="T359">6.</text:span><text:span text:style-name="T360">各單位、系、院（所）等</text:span><text:span text:style-name="T361">未檢具奉核定之理由書</text:span><text:span text:style-name="T362">時，</text:span><text:span text:style-name="T363">採購單位（總務處事務組或營繕組）</text:span><text:span text:style-name="T364">應予</text:span><text:span text:style-name="T365">退件</text:span><text:span text:style-name="T366">，俟相關文件齊全後再依規定辦理採購作業。</text:span></text:p>
            <text:p text:style-name="P367"><text:span text:style-name="T368">7.</text:span><text:span text:style-name="T369">行政院環保署公告各機關綠色採購比例之</text:span><text:span text:style-name="T370">目標為</text:span><text:span text:style-name="T371">95</text:span><text:span text:style-name="T372">%</text:span><text:span text:style-name="T373">。</text:span><text:span text:style-name="T374">.本校將於年度結束時，針對各單位推動綠色採購（優先採購環境保護產品）執行成果，進行績效檢核。</text:span>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1666in" fo:margin-left="0.4118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color="#FF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自行採購「共同供應契約」財物申請書</dc:title>
    <dc:subject/>
    <meta:initial-creator>user</meta:initial-creator>
    <dc:creator>joy</dc:creator>
    <meta:creation-date>2024-01-02T01:13:00Z</meta:creation-date>
    <dc:date>2024-01-02T01:13:00Z</dc:date>
    <meta:print-date>2014-08-14T03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8" meta:row-count="12" meta:non-whitespace-character-count="1550"/>
  </office:meta>
</office:document-meta>
</file>