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5in" fo:text-indent="1.6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17365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bottom="0.125in" fo:line-height="0.25in" fo:text-indent="1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7895in"/>
    </style:style>
    <style:style style:name="TableColumn13" style:family="table-column">
      <style:table-column-properties style:column-width="2.8312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6659in"/>
    </style:style>
    <style:style style:name="Table11" style:family="table">
      <style:table-properties style:width="7.2868in" fo:margin-left="0in" table:align="center"/>
    </style:style>
    <style:style style:name="TableRow16" style:family="table-row">
      <style:table-row-properties style:row-height="0.5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25in" fo:margin-bottom="0.025in" fo:line-height="0.2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4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8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75in" fo:margin-bottom="0.07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06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9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72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ableRow73" style:family="table-row">
      <style:table-row-properties style:row-height="0.72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end"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85" style:parent-style-name="內文" style:family="paragraph">
      <style:paragraph-properties fo:line-height="0.2361in" fo:margin-lef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87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88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89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90" style:parent-style-name="內文" style:family="paragraph">
      <style:paragraph-properties fo:margin-top="0.25in" fo:line-height="0.2361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76458in" svg:y="-0.11181in" svg:width="2.24653in" svg:height="0.83333in" style:rel-width="scale" style:rel-height="scale"><draw:text-box><text:p text:style-name="P2"><text:span text:style-name="T3">月租編號</text:span><text:span text:style-name="T4">：____________</text:span><text:span text:style-name="T5"><text:line-break/></text:span><text:span text:style-name="T6">(本欄由採資組填寫)</text:span></text:p></draw:text-box><svg:title/><svg:desc/></draw:frame><text:span text:style-name="T7">國立彰化師範大學<text:s/></text:span></text:p>
      <text:p text:style-name="P8"><text:span text:style-name="T9">兼任教師</text:span><text:span text:style-name="T10"><text:s/>汽車定期停車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/系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聯絡</text:p>
            <text:p text:style-name="P28">電話</text:p>
          </table:table-cell>
          <table:table-cell table:style-name="TableCell29" table:number-rows-spanned="2">
            <text:p text:style-name="P30">住宅：＿＿＿＿＿＿＿＿＿</text:p>
            <text:p text:style-name="P31"><text:span text:style-name="T32">手機：＿＿＿＿＿＿＿＿＿</text:span><text:span text:style-name="T33">（必填）</text:span></text:p>
            <text:p text:style-name="P34">校內分機：＿＿＿＿＿＿＿＿＿</text:p>
          </table:table-cell>
          <table:table-cell table:style-name="TableCell35">
            <text:p text:style-name="P36">車牌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車輛</text:p>
            <text:p text:style-name="P44">登記人</text:p>
          </table:table-cell>
          <table:table-cell table:style-name="TableCell45">
            <text:p text:style-name="P46">□本人 <text:s/>□父母、配偶</text:p>
            <text:p text:style-name="內文"><text:span text:style-name="T47">□其他：＿＿＿＿＿</text:span></text:p>
          </table:table-cell>
        </table:table-row>
        <table:table-row table:style-name="TableRow48">
          <table:table-cell table:style-name="TableCell49">
            <text:p text:style-name="P50">任職</text:p>
            <text:p text:style-name="P51">校區</text:p>
          </table:table-cell>
          <table:table-cell table:style-name="TableCell52" table:number-columns-spanned="3">
            <text:p text:style-name="P53"><text:span text:style-name="T54">□進德校區 <text:s text:c="4"/>□師大校區 <text:s/></text:span><text:span text:style-name="T55">（依據單位所在校區選擇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收費</text:p>
            <text:p text:style-name="P59">金額</text:p>
          </table:table-cell>
          <table:table-cell table:style-name="TableCell60" table:number-columns-spanned="3">
            <text:p text:style-name="P61"><text:bookmark-start text:name="OLE_LINK1"/><text:bookmark-start text:name="OLE_LINK4"/>□進德校區：600元/<text:bookmark-end text:name="OLE_LINK1"/>學期 <text:s/></text:p>
            <text:p text:style-name="P62">□師大校區：300元/學期<text:bookmark-end text:name="OLE_LINK4"/><text:s text:c="2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可通行</text:p>
            <text:p text:style-name="P66">時段</text:p>
          </table:table-cell>
          <table:table-cell table:style-name="TableCell67" table:number-columns-spanned="3">
            <text:p text:style-name="P68">聘期：民國____年____月____日~____年____月____日(依聘函)</text:p>
            <text:p text:style-name="P69"><text:bookmark-start text:name="OLE_LINK2"/><text:bookmark-start text:name="OLE_LINK3"/><text:bookmark-start text:name="OLE_LINK5"/><text:bookmark-start text:name="OLE_LINK6"/><text:bookmark-start text:name="OLE_LINK7"/><text:bookmark-start text:name="OLE_LINK8"/>可通行時段為上課日當天<text:bookmark-end text:name="OLE_LINK2"/><text:bookmark-end text:name="OLE_LINK3"/><text:bookmark-end text:name="OLE_LINK5"/><text:bookmark-end text:name="OLE_LINK6"/><text:bookmark-end text:name="OLE_LINK7"/><text:bookmark-end text:name="OLE_LINK8"/>(07:00-23:00)，請依開課日勾選到校日。</text:p>
            <text:p text:style-name="P70">□星期一 <text:s/>□星期二 <text:s/>□星期三 <text:s/>□星期四 <text:s/>□星期<text:bookmark-start text:name="OLE_LINK11"/><text:bookmark-start text:name="OLE_LINK12"/><text:bookmark-start text:name="OLE_LINK13"/>五<text:bookmark-end text:name="OLE_LINK11"/><text:bookmark-end text:name="OLE_LINK12"/><text:bookmark-end text:name="OLE_LINK13"/><text:s text:c="2"/>□星期六 <text:s/>□星期日</text:p>
            <text:p text:style-name="P71"><text:span text:style-name="T72">＊每學期統一辦理,不受理學期中個別申請,並由各單位配合採資組作業期限統一造冊申請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人</text:p>
            <text:p text:style-name="P76">簽名</text:p>
          </table:table-cell>
          <table:table-cell table:style-name="TableCell77">
            <text:p text:style-name="P78">申請日期: <text:s text:c="3"/>年 <text:s text:c="3"/>月 <text:s text:c="3"/>日</text:p>
          </table:table-cell>
          <table:table-cell table:style-name="TableCell79">
            <text:p text:style-name="P80">單位主管</text:p>
            <text:p text:style-name="P81">核章</text:p>
          </table:table-cell>
          <table:table-cell table:style-name="TableCell82">
            <text:p text:style-name="P83"/>
          </table:table-cell>
        </table:table-row>
      </table:table>
      <text:p text:style-name="P84">(本表自114.02.01起適用)</text:p>
      <text:p text:style-name="P85"><text:span text:style-name="T86"><draw:connector draw:type="line" svg:x1="-0.22361in" svg:y1="0.10417in" svg:x2="6.9007in" svg:y2="0.08125in" draw:z-index="251657216" draw:id="id1" draw:style-name="a2" draw:name="Line 4" text:anchor-type="paragraph"><svg:title/><svg:desc/></draw:connector></text:span></text:p>
      <text:p text:style-name="P87">※1.[行照、駕照影本]請黏貼於背面。</text:p>
      <text:p text:style-name="P88"><text:s text:c="2"/>2.若車輛非本人所有,需檢附關係證明文件。</text:p>
      <text:p text:style-name="P89"><text:s text:c="2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</dc:title>
    <dc:subject/>
    <meta:initial-creator>TenFu</meta:initial-creator>
    <dc:creator>Joy Lin</dc:creator>
    <meta:creation-date>2026-03-04T00:51:00Z</meta:creation-date>
    <dc:date>2026-03-04T01:11:00Z</dc:date>
    <meta:print-date>2013-07-30T07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