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margin-right="-0.296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625in"/>
    </style:style>
    <style:style style:name="TableColumn11" style:family="table-column">
      <style:table-column-properties style:column-width="1.1312in"/>
    </style:style>
    <style:style style:name="TableColumn12" style:family="table-column">
      <style:table-column-properties style:column-width="1.9506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4409in"/>
    </style:style>
    <style:style style:name="Table9" style:family="table">
      <style:table-properties style:width="7.3833in" fo:margin-left="-0.4173in" table:align="left"/>
    </style:style>
    <style:style style:name="TableRow16" style:family="table-row">
      <style:table-row-properties style:min-row-height="0.519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19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9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97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3472in" fo:margin-lef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margin-bottom="0.125in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06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bottom="0.125in"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6902in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right="0.4166in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ableRow122" style:family="table-row">
      <style:table-row-properties style:min-row-height="1.2534in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604in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bottom="0.125in" fo:line-height="0.3055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88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Row154" style:family="table-row">
      <style:table-row-properties style:min-row-height="1.2187in"/>
    </style:style>
    <style:style style:name="TableCell1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P174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176" style:parent-style-name="內文" style:family="paragraph">
      <style:paragraph-properties style:snap-to-layout-grid="false" fo:line-height="0.3472in" fo:margin-left="-0.2951in" fo:margin-right="-0.198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7" style:parent-style-name="內文" style:family="paragraph">
      <style:paragraph-properties style:snap-to-layout-grid="false" fo:line-height="0.3472in" fo:margin-left="-0.2951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78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9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187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189" style:parent-style-name="預設段落字型" style:family="text">
      <style:text-properties style:font-name="新細明體" fo:font-weight="bold" style:font-weight-asian="bold" fo:color="#0000FF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191" style:parent-style-name="預設段落字型" style:family="text">
      <style:text-properties style:font-name="新細明體" fo:font-weight="bold" style:font-weight-asian="bold" fo:color="#0000FF" fo:font-size="14pt" style:font-size-asian="14pt" style:font-size-complex="12pt"/>
    </style:style>
    <style:style style:name="P192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7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04" style:parent-style-name="內文" style:family="paragraph">
      <style:paragraph-properties style:snap-to-layout-grid="false" fo:line-height="0.3472in" fo:margin-left="-0.2951in" fo:margin-right="-0.2965in">
        <style:tab-stops/>
      </style:paragraph-properties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彰化師範大學入校停車優惠折扣券申請表</text:p>
      <text:p text:style-name="P2"><text:span text:style-name="T3">112</text:span><text:span text:style-name="T4">年</text:span><text:span text:style-name="T5">12</text:span><text:span text:style-name="T6">月</text:span><text:span text:style-name="T7">04</text:span><text:span text:style-name="T8">日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承辦人</text:p>
          </table:table-cell>
          <table:covered-table-cell/>
          <table:table-cell table:style-name="TableCell23">
            <text:p text:style-name="P24"><text:s text:c="3"/></text:p>
          </table:table-cell>
        </table:table-row>
        <table:table-row table:style-name="TableRow25"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<text:s/>年<text:s text:c="3"/>月<text:s text:c="4"/>日</text:p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案由名稱</text:p>
          </table:table-cell>
          <table:covered-table-cell/>
          <table:table-cell table:style-name="TableCell37" table:number-columns-spanned="4">
            <text:p text:style-name="P38"><text:span text:style-name="T39">□<text:s/></text:span><text:span text:style-name="T40">活動名稱：</text:span><text:span text:style-name="T41"><text:s text:c="35"/></text:span></text:p>
            <text:p text:style-name="P42"><text:span text:style-name="T43">□<text:s/></text:span><text:span text:style-name="T44">其他事由</text:span><text:span text:style-name="T45">(</text:span><text:span text:style-name="T46">請敘明</text:span><text:span text:style-name="T47">)</text:span><text:span text:style-name="T48">：</text:span><text:span text:style-name="T49"><text:s text:c="39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應備文件</text:p>
            <text:p text:style-name="P53"><text:span text:style-name="T54">或資料</text:span></text:p>
          </table:table-cell>
          <table:covered-table-cell/>
          <table:table-cell table:style-name="TableCell55" table:number-columns-spanned="4">
            <text:p text:style-name="P56">□已核准之簽呈影本<text:s text:c="17"/>□口試委員聘函等證明文件</text:p>
            <text:p text:style-name="P57">□活動辦法或教育部等核准計畫影本<text:s text:c="3"/>□開會通知單</text:p>
            <text:p text:style-name="P58"><text:span text:style-name="T59">□</text:span><text:span text:style-name="T60">聘函</text:span><text:span text:style-name="T61"><text:s text:c="3"/>□</text:span><text:span text:style-name="T62">公文書</text:span><text:span text:style-name="T63"><text:s text:c="2"/>□</text:span><text:span text:style-name="T64">其他證明文件</text:span><text:span text:style-name="T65">:_______________________________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活動時間</text:p>
          </table:table-cell>
          <table:covered-table-cell/>
          <table:table-cell table:style-name="TableCell69" table:number-columns-spanned="4">
            <text:p text:style-name="P70"><text:s text:c="2"/>年<text:s text:c="3"/>月<text:s text:c="3"/>日<text:s text:c="3"/>時<text:s text:c="3"/>分至<text:s text:c="3"/>年<text:s text:c="3"/>月<text:s text:c="3"/>日<text:s text:c="3"/>時<text:s text:c="3"/>分止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地點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rows-spanned="2">
            <text:p text:style-name="P77">折扣券</text:p>
            <text:p text:style-name="P78">申<text:s text:c="2"/>請</text:p>
            <text:p text:style-name="P79"><text:span text:style-name="T80">數</text:span><text:span text:style-name="T81"><text:s text:c="2"/></text:span><text:span text:style-name="T82">量</text:span></text:p>
          </table:table-cell>
          <table:table-cell table:style-name="TableCell83" table:number-columns-spanned="2" table:number-rows-spanned="2">
            <text:p text:style-name="P84"><text:span text:style-name="T85">□</text:span><text:span text:style-name="T86">免費折扣券</text:span><text:span text:style-name="T87"><text:s text:c="8"/></text:span><text:span text:style-name="T88">張</text:span></text:p>
            <text:p text:style-name="P89"><text:span text:style-name="T90">□</text:span><text:span text:style-name="T91">五折優惠折扣</text:span><text:span text:style-name="T92">券</text:span><text:span text:style-name="T93"><text:s text:c="7"/></text:span><text:span text:style-name="T94">張</text:span></text:p>
            <text:p text:style-name="P95"><text:span text:style-name="T96">□</text:span><text:span text:style-name="T97">其他_</text:span><text:span text:style-name="T98">_________________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車</text:span><text:span text:style-name="T103"><text:s text:c="4"/></text:span><text:span text:style-name="T104">號</text:span></text:p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>申請單位</text:p>
            <text:p text:style-name="P112"><text:span text:style-name="T113">簽</text:span><text:span text:style-name="T114"><text:s text:c="4"/></text:span><text:span text:style-name="T115">章</text:span></text:p>
          </table:table-cell>
          <table:covered-table-cell/>
          <table:table-cell table:style-name="TableCell116">
            <text:p text:style-name="P117"><text:span text:style-name="T118">承辦人</text:span></text:p>
          </table:table-cell>
          <table:table-cell table:style-name="TableCell119" table:number-columns-spanned="3">
            <text:p text:style-name="P120"><text:span text:style-name="T121">單位主管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管理單位填寫</text:p>
          </table:table-cell>
          <table:table-cell table:style-name="TableCell125">
            <text:p text:style-name="P126">優惠方式</text:p>
          </table:table-cell>
          <table:table-cell table:style-name="TableCell127" table:number-columns-spanned="4">
            <text:p text:style-name="P128"><text:span text:style-name="T129">□</text:span><text:span text:style-name="T130">免費折扣</text:span><text:span text:style-name="T131">券</text:span><text:span text:style-name="T132"><text:s text:c="8"/></text:span><text:span text:style-name="T133">張；序號＿＿＿＿＿＿＿＿＿＿＿＿</text:span></text:p>
            <text:p text:style-name="P134"><text:span text:style-name="T135">□</text:span><text:span text:style-name="T136">五折優惠折扣</text:span><text:span text:style-name="T137">券</text:span><text:span text:style-name="T138"><text:s text:c="8"/></text:span><text:span text:style-name="T139">張；序號＿＿＿＿＿＿＿＿＿＿＿＿</text:span></text:p>
            <text:p text:style-name="P140"><text:span text:style-name="T141">□</text:span><text:span text:style-name="T142">其他_</text:span><text:span text:style-name="T143">_________________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管理單位</text:p>
            <text:p text:style-name="P148">(核章)</text:p>
          </table:table-cell>
          <table:table-cell table:style-name="TableCell149">
            <text:p text:style-name="P150"><text:span text:style-name="T151">承辦人審核</text:span></text:p>
          </table:table-cell>
          <table:table-cell table:style-name="TableCell152" table:number-columns-spanned="3">
            <text:p text:style-name="P153">組長審核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辦理流程</text:span></text:p>
          </table:table-cell>
          <table:covered-table-cell/>
          <table:table-cell table:style-name="TableCell158" table:number-columns-spanned="4">
            <text:list text:style-name="LFO1" text:continue-numbering="true">
              <text:list-item>
                <text:p text:style-name="P159"><text:span text:style-name="T160">辦理流程如下：</text:span><text:span text:style-name="T161">申請單位於</text:span><text:span text:style-name="T162">【活動一週前</text:span><text:span text:style-name="T163">(</text:span><text:span text:style-name="T164">不含六日</text:span><text:span text:style-name="T165">)</text:span><text:span text:style-name="T166">】</text:span><text:span text:style-name="T167">填具申請表，並檢附相關佐證資料（請勾選或註明），</text:span><text:span text:style-name="T168">經</text:span><text:span text:style-name="T169">總務處採資組核准後</text:span><text:span text:style-name="T170">→</text:span><text:span text:style-name="T171">派員至總務處採資組領取折扣券</text:span><text:span text:style-name="T172">→</text:span><text:span text:style-name="T173">申請單位將折扣券提供停車人員。</text:span></text:p>
              </text:list-item>
              <text:list-item>
                <text:p text:style-name="P174"><text:span text:style-name="T175">申請單位除將折扣券提供停車人員外，務必提醒需於當日離開停車場區時，至各該場區之自動繳費機，掃瞄折扣券，視是否需要繳費後，再離開停車場區【此為停車人員之必要程序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6"/>
      <text:p text:style-name="P177"><text:bookmark-start text:name="_Hlk148614173"/><text:soft-page-break/>【說明】</text:p>
      <text:list text:style-name="LFO2" text:continue-numbering="true">
        <text:list-item>
          <text:p text:style-name="P178">依據本校停車場管理辦法規定辦理。</text:p>
        </text:list-item>
        <text:list-item>
          <text:p text:style-name="P179"><text:span text:style-name="T180">請於</text:span><text:span text:style-name="T181">【活動一週前</text:span><text:span text:style-name="T182">(</text:span><text:span text:style-name="T183">不含六日</text:span><text:span text:style-name="T184">)</text:span><text:span text:style-name="T185">】</text:span><text:span text:style-name="T186">提出申請。</text:span></text:p>
        </text:list-item>
        <text:list-item>
          <text:p text:style-name="P187"><text:span text:style-name="T188">請注意「停車優惠折扣券」設有使用期限</text:span><text:span text:style-name="T189">，</text:span><text:span text:style-name="T190">逾期則無法使用</text:span><text:span text:style-name="T191">。</text:span></text:p>
        </text:list-item>
        <text:list-item>
          <text:p text:style-name="P192"><text:span text:style-name="T193">停車折扣券視同臨時停車證，</text:span><text:span text:style-name="T194">每張停車折扣券限使用乙次</text:span><text:span text:style-name="T195">，</text:span><text:span text:style-name="T196">經查若有濫用之情事，該學年同單位之申請則不予優惠。</text:span></text:p>
        </text:list-item>
        <text:list-item>
          <text:p text:style-name="P197"><text:span text:style-name="T198">本校進德校區平面校園</text:span><text:span text:style-name="T199">(</text:span><text:span text:style-name="T200">停車場</text:span><text:span text:style-name="T201">)</text:span><text:span text:style-name="T202">不對外開放臨時停車，</text:span><text:span text:style-name="T203">除施工、送貨或經特別申請之貴賓等車輛外，其餘車輛均不得進入及停放。</text:span></text:p>
        </text:list-item>
      </text:list>
      <text:p text:style-name="P204"><text:bookmark-end text:name="_Hlk148614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處環安衛暨事務組楊宇謙</meta:initial-creator>
    <dc:creator>User</dc:creator>
    <meta:creation-date>2023-12-04T09:54:00Z</meta:creation-date>
    <dc:date>2024-01-18T02:31:00Z</dc:date>
    <meta:print-date>2023-10-19T05:1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40" meta:character-count="941" meta:row-count="6" meta:non-whitespace-character-count="802"/>
  </office:meta>
</office:document-meta>
</file>