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1284in"/>
    </style:style>
    <style:style style:name="Table6" style:family="table">
      <style:table-properties style:width="7.4083in" fo:margin-left="0in" table:align="center"/>
    </style:style>
    <style:style style:name="TableRow12" style:family="table-row">
      <style:table-row-properties style:row-height="0.5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1.2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75in" fo:margin-bottom="0.07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top="0.075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99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0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04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07" style:parent-style-name="內文" style:family="paragraph">
      <style:paragraph-properties style:snap-to-layout-grid="false" fo:text-align="end" fo:margin-right="0.584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1.852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row-height="2.813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end" fo:line-height="0.2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教職員同仁（含退休同仁）</text:span><text:span text:style-name="T5">汽車定期停車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><text:span text:style-name="T17"><text:s text:c="13"/></text:span><text:span text:style-name="T18">員工代號</text:span><text:span text:style-name="T19">:</text:span></text:p>
          </table:table-cell>
          <table:table-cell table:style-name="TableCell20">
            <text:p text:style-name="P21">單位/系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職稱</text:p>
            <text:p text:style-name="P27"><text:s text:c="4"/></text:p>
            <text:p text:style-name="P28">收費</text:p>
            <text:p text:style-name="P29">方式</text:p>
          </table:table-cell>
          <table:table-cell table:style-name="TableCell30" table:number-columns-spanned="4">
            <text:p text:style-name="P31"><text:span text:style-name="T32">薪資扣款：</text:span><text:span text:style-name="T33"><text:s/></text:span><text:span text:style-name="T34">□</text:span><text:span text:style-name="T35">專任教師</text:span><text:span text:style-name="T36"><text:s/>□</text:span><text:span text:style-name="T37">專案教師</text:span><text:span text:style-name="T38"><text:s/></text:span></text:p>
            <text:p text:style-name="P39"><text:s text:c="11"/>□職員<text:s/>□約用人員(校務基金進用約用人員)</text:p>
            <text:p text:style-name="P40"><text:span text:style-name="T41">現金繳款：</text:span><text:span text:style-name="T42"><text:s/>□</text:span><text:span text:style-name="T43">專案助理</text:span><text:span text:style-name="T44"><text:s/>□</text:span><text:span text:style-name="T45">博士後研究員</text:span><text:span text:style-name="T46"><text:s/>□</text:span><text:span text:style-name="T47">退休教職員</text:span><text:span text:style-name="T48"><text:s/>□</text:span><text:span text:style-name="T49">托兒所</text:span><text:span text:style-name="T50">現職</text:span><text:span text:style-name="T51">員工</text:span></text:p>
            <text:p text:style-name="P52"><text:span text:style-name="T53"><text:s text:c="11"/></text:span><text:span text:style-name="T54">□</text:span><text:span text:style-name="T55">附工</text:span><text:span text:style-name="T56">現職</text:span><text:span text:style-name="T57">教職員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</text:p>
            <text:p text:style-name="P61">電話</text:p>
          </table:table-cell>
          <table:table-cell table:style-name="TableCell62">
            <text:p text:style-name="P63">住宅：</text:p>
            <text:p text:style-name="P64">手機：</text:p>
            <text:p text:style-name="P65">校內分機：</text:p>
          </table:table-cell>
          <table:table-cell table:style-name="TableCell66">
            <text:p text:style-name="P67">電子信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通訊</text:p>
            <text:p text:style-name="P73">地址</text:p>
          </table:table-cell>
          <table:table-cell table:style-name="TableCell74" table:number-columns-spanned="4">
            <text:p text:style-name="P75">□同駕照<text:s text:c="2"/>□其他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停車</text:p>
            <text:p text:style-name="P79">地點</text:p>
          </table:table-cell>
          <table:table-cell table:style-name="TableCell80" table:number-columns-spanned="4">
            <text:p text:style-name="P81"><text:span text:style-name="T82">□</text:span><text:span text:style-name="T83">進德校區</text:span><text:span text:style-name="T84"><text:s text:c="5"/>□</text:span><text:span text:style-name="T85">寶山校區</text:span><text:span text:style-name="T86"><text:s text:c="19"/></text:span><text:span text:style-name="T87">（依據單位所在校區選擇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收費</text:p>
            <text:p text:style-name="P91">金額</text:p>
          </table:table-cell>
          <table:table-cell table:style-name="TableCell92" table:number-columns-spanned="2" table:number-rows-spanned="2">
            <text:p text:style-name="P93"><text:span text:style-name="T94">本校專任教職員工</text:span><text:span text:style-name="T95">(</text:span><text:span text:style-name="T96">含專任助理</text:span><text:span text:style-name="T97">)</text:span><text:span text:style-name="T98">：</text:span></text:p>
            <text:p text:style-name="P99">□進德校區:200元/月＋感應卡押金300元<text:s/></text:p>
            <text:p text:style-name="P100">□寶山校區:100元/月＋感應卡押金300元</text:p>
            <text:p text:style-name="P101"/>
            <text:p text:style-name="P102">員生社附設幼兒園現職教職員工、本校退休教職員工、</text:p>
            <text:p text:style-name="P103">附工教職員工：</text:p>
            <text:p text:style-name="P104">□全校區:300元/月＋感應卡押金300元<text:s/></text:p>
            <text:p text:style-name="P105">□寶山校區:150元/月＋感應卡押金300元</text:p>
            <text:p text:style-name="P106"/>
            <text:p text:style-name="P107"><text:span text:style-name="T108">※</text:span><text:span text:style-name="T109">整年收費，未滿一年依申請日期按比例計算</text:span></text:p>
          </table:table-cell>
          <table:covered-table-cell/>
          <table:table-cell table:style-name="TableCell110">
            <text:p text:style-name="P111">車牌</text:p>
            <text:p text:style-name="P112">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車輛</text:p>
            <text:p text:style-name="P120">登記人</text:p>
          </table:table-cell>
          <table:table-cell table:style-name="TableCell121">
            <text:p text:style-name="P122">□本人</text:p>
            <text:p text:style-name="P123">□父母</text:p>
            <text:p text:style-name="P124"><text:span text:style-name="T125">□</text:span><text:span text:style-name="T126">配偶</text:span></text:p>
          </table:table-cell>
        </table:table-row>
        <table:table-row table:style-name="TableRow127">
          <table:table-cell table:style-name="TableCell128">
            <text:p text:style-name="P129">申請人</text:p>
            <text:p text:style-name="P130">簽名</text:p>
          </table:table-cell>
          <table:table-cell table:style-name="TableCell131">
            <text:p text:style-name="P132"/>
            <text:p text:style-name="P133"/>
            <text:p text:style-name="P134"/>
            <text:p text:style-name="P135">申請日期: <text:s text:c="3"/>年<text:s text:c="3"/>月<text:s text:c="3"/>日</text:p>
          </table:table-cell>
          <table:table-cell table:style-name="TableCell136">
            <text:p text:style-name="P137">單位主管</text:p>
            <text:p text:style-name="P138">核章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※01.</text:span><text:span text:style-name="T145">行照、駕照等各項證件影本黏貼處。</text:span></text:p>
            <text:p text:style-name="P146">※02.車輛若非本人所有者，請附相關證明文件。</text:p>
          </table:table-cell>
          <table:covered-table-cell/>
          <table:covered-table-cell/>
          <table:covered-table-cell/>
          <table:covered-table-cell/>
        </table:table-row>
      </table:table>
      <text:p text:style-name="P147"><text:s/>111.08.24版</text:p>
      <text:p text:style-name="P148"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meta:initial-creator>TenFu</meta:initial-creator>
    <dc:creator>joy</dc:creator>
    <meta:creation-date>2023-07-06T06:07:00Z</meta:creation-date>
    <dc:date>2023-07-06T06:07:00Z</dc:date>
    <meta:print-date>2022-08-02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