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right="-0.296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0.4625in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2.167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2.4409in"/>
    </style:style>
    <style:style style:name="Table5" style:family="table">
      <style:table-properties style:width="7.3833in" fo:margin-left="-0.4173in" table:align="left"/>
    </style:style>
    <style:style style:name="TableRow12" style:family="table-row">
      <style:table-row-properties style:min-row-height="0.5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9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7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3472in"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margin-bottom="0.125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0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1" style:family="table-row">
      <style:table-row-properties style:min-row-height="0.4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3055in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fo:background-color="#FFFF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bottom="0.125in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7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5569in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right="0.4166in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ableRow117" style:family="table-row">
      <style:table-row-properties style:min-row-height="1.1201in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25in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604in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margin-bottom="0.125in"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631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0" style:family="table-cell">
      <style:table-cell-properties fo:border-top="0.0312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Cell14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0pt"/>
    </style:style>
    <style:style style:name="TableRow144" style:family="table-row">
      <style:table-row-properties style:min-row-height="0.7388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5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4pt" style:font-size-asian="14pt" style:font-size-complex="10pt"/>
    </style:style>
    <style:style style:name="TableRow154" style:family="table-row">
      <style:table-row-properties style:min-row-height="1.2187in"/>
    </style:style>
    <style:style style:name="TableCell1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P166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168" style:parent-style-name="內文" style:family="paragraph">
      <style:paragraph-properties style:snap-to-layout-grid="false" fo:line-height="0.3472in" fo:margin-left="-0.2951in" fo:margin-right="-0.1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69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0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P174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176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 fo:background-color="#FFFF00"/>
    </style:style>
    <style:style style:name="T178" style:parent-style-name="預設段落字型" style:family="text">
      <style:text-properties style:font-name="新細明體" fo:font-weight="bold" style:font-weight-asian="bold" fo:color="#0000FF" fo:font-size="14pt" style:font-size-asian="14pt" style:font-size-complex="12pt" fo:background-color="#FFFF00"/>
    </style:style>
    <style:style style:name="P179" style:parent-style-name="清單段落" style:list-style-name="LFO2" style:family="paragraph">
      <style:paragraph-properties style:snap-to-layout-grid="false" fo:line-height="0.3472in" fo:margin-left="-0.0451in" fo:margin-right="-0.2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4" style:parent-style-name="清單段落" style:list-style-name="LFO2" style:family="paragraph">
      <style:paragraph-properties style:snap-to-layout-grid="false" fo:line-height="0.3472in" fo:margin-left="-0.0451in" fo:margin-right="-0.5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91" style:parent-style-name="內文" style:family="paragraph">
      <style:paragraph-properties style:snap-to-layout-grid="false" fo:line-height="0.3472in" fo:margin-left="-0.2951in" fo:margin-right="-0.2965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彰化師範大學入校停車優惠折扣券</text:p>
      <text:p text:style-name="P2">【專案整批領取專用申請表】</text:p>
      <text:p text:style-name="P3"><text:span text:style-name="T4">113年09月24日製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承辦人</text:p>
          </table:table-cell>
          <table:covered-table-cell/>
          <table:table-cell table:style-name="TableCell19">
            <text:p text:style-name="P20"><text:s text:c="3"/></text:p>
          </table:table-cell>
        </table:table-row>
        <table:table-row table:style-name="TableRow21"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<text:s/>年 <text:s text:c="2"/>月 <text:s text:c="3"/>日</text:p>
          </table: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案由名稱</text:p>
          </table:table-cell>
          <table:covered-table-cell/>
          <table:table-cell table:style-name="TableCell33" table:number-columns-spanned="4">
            <text:p text:style-name="P34"><text:span text:style-name="T35">□ 活動名稱：</text:span><text:span text:style-name="T36"><text:s text:c="35"/></text:span></text:p>
            <text:p text:style-name="P37"><text:span text:style-name="T38">■</text:span><text:span text:style-name="T39"><text:s/>其他事由：</text:span><text:span text:style-name="T40">預領免費券</text:span><text:span text:style-name="T41">30張</text:span><text:span text:style-name="T42">,額滿或到期時,檢附發放紀錄單或簽收單,再領取下一批</text:span><text:span text:style-name="T43">【請自行調整張數】</text:span><text:span text:style-name="T44"><text:s text:c="8"/></text:span><text:span text:style-name="T45"><text:s text:c="30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應備文件</text:p>
            <text:p text:style-name="P49"><text:span text:style-name="T50">或資料</text:span></text:p>
          </table:table-cell>
          <table:covered-table-cell/>
          <table:table-cell table:style-name="TableCell51" table:number-columns-spanned="4">
            <text:p text:style-name="P52">□已核准之簽呈影本 <text:s text:c="16"/>□口試委員聘函等證明文件</text:p>
            <text:p text:style-name="P53">□活動辦法或教育部等核准計畫影本 <text:s text:c="2"/>□開會通知單</text:p>
            <text:p text:style-name="P54"><text:span text:style-name="T55">□聘函 <text:s text:c="2"/>□公文書 <text:s/>□其他證明文件:_______________________________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活動時間</text:p>
          </table:table-cell>
          <table:covered-table-cell/>
          <table:table-cell table:style-name="TableCell59" table:number-columns-spanned="4">
            <text:p text:style-name="P60"><text:span text:style-name="T61"><text:s/></text:span><text:span text:style-name="T62">115</text:span><text:span text:style-name="T63">年</text:span><text:span text:style-name="T64">02</text:span><text:span text:style-name="T65">月</text:span><text:span text:style-name="T66">01</text:span><text:span text:style-name="T67">日起</text:span><text:span text:style-name="T68">至115年</text:span><text:span text:style-name="T69">07</text:span><text:span text:style-name="T70">月31日止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地點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rows-spanned="2">
            <text:p text:style-name="P77">折扣券</text:p>
            <text:p text:style-name="P78">申 <text:s/>請</text:p>
            <text:p text:style-name="P79"><text:span text:style-name="T80">數 <text:s/>量</text:span></text:p>
          </table:table-cell>
          <table:table-cell table:style-name="TableCell81" table:number-columns-spanned="2" table:number-rows-spanned="2">
            <text:p text:style-name="P82"><text:span text:style-name="T83">■</text:span><text:span text:style-name="T84">免費折扣券</text:span><text:span text:style-name="T85"><text:s/>30<text:s/></text:span><text:span text:style-name="T86">張</text:span><text:span text:style-name="T87">【自行調整張數】</text:span></text:p>
            <text:p text:style-name="P88"><text:span text:style-name="T89">□</text:span><text:span text:style-name="T90">五折優惠折扣</text:span><text:span text:style-name="T91">券</text:span><text:span text:style-name="T92"><text:s text:c="7"/></text:span><text:span text:style-name="T93">張</text:span></text:p>
            <text:p text:style-name="P94"><text:span text:style-name="T95">□其他__________________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車 <text:s text:c="3"/>號</text:span></text:p>
          </table: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申請單位</text:p>
            <text:p text:style-name="P107"><text:span text:style-name="T108">簽</text:span><text:span text:style-name="T109"><text:s text:c="4"/></text:span><text:span text:style-name="T110">章</text:span></text:p>
          </table:table-cell>
          <table:covered-table-cell/>
          <table:table-cell table:style-name="TableCell111">
            <text:p text:style-name="P112"><text:span text:style-name="T113">承辦人</text:span></text:p>
          </table:table-cell>
          <table:table-cell table:style-name="TableCell114" table:number-columns-spanned="3">
            <text:p text:style-name="P115"><text:span text:style-name="T116">單位主管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管理單位填寫</text:p>
          </table:table-cell>
          <table:table-cell table:style-name="TableCell120" table:number-rows-spanned="2">
            <text:p text:style-name="P121">優惠方式</text:p>
          </table:table-cell>
          <table:table-cell table:style-name="TableCell122" table:number-columns-spanned="4">
            <text:p text:style-name="P123"><text:span text:style-name="T124">□</text:span><text:span text:style-name="T125">免費折扣</text:span><text:span text:style-name="T126">券</text:span><text:span text:style-name="T127"><text:s text:c="8"/></text:span><text:span text:style-name="T128">張；序號＿＿＿＿＿＿＿＿＿＿＿＿</text:span></text:p>
            <text:p text:style-name="P129"><text:span text:style-name="T130">□</text:span><text:span text:style-name="T131">五折優惠折扣</text:span><text:span text:style-name="T132">券</text:span><text:span text:style-name="T133"><text:s text:c="8"/></text:span><text:span text:style-name="T134">張；序號＿＿＿＿＿＿＿＿＿＿＿＿</text:span></text:p>
            <text:p text:style-name="P135"><text:span text:style-name="T136">□其他__________________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數量領用簽收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管理單位</text:p>
            <text:p text:style-name="P148">(核章)</text:p>
          </table:table-cell>
          <table:table-cell table:style-name="TableCell149">
            <text:p text:style-name="P150"><text:span text:style-name="T151">承辦人審核</text:span></text:p>
          </table:table-cell>
          <table:table-cell table:style-name="TableCell152" table:number-columns-spanned="3">
            <text:p text:style-name="P153">組長審核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辦理流程</text:span></text:p>
          </table:table-cell>
          <table:covered-table-cell/>
          <table:table-cell table:style-name="TableCell158" table:number-columns-spanned="4">
            <text:list text:style-name="LFO1" text:continue-numbering="true">
              <text:list-item>
                <text:p text:style-name="P159"><text:span text:style-name="T160">辦理流程如下：</text:span><text:span text:style-name="T161">申請單位於</text:span><text:span text:style-name="T162">【活動10天前】</text:span><text:span text:style-name="T163">填具申請表，並檢附相關佐證資料（請勾選或註明），</text:span><text:span text:style-name="T164">經</text:span><text:span text:style-name="T165">總務處採資組核准後→派員至總務處採資組領取折扣券→申請單位將折扣券提供予停車人員,並請宣導可以線上過卡，過卡後需30分鐘內離場。</text:span></text:p>
              </text:list-item>
              <text:list-item>
                <text:p text:style-name="P166"><text:span text:style-name="T167">申請單位除將折扣券提供停車人員外，務必提醒需於當日離開停車場區時，至各該場區之自動繳費機，掃瞄折扣券，視是否需要繳費後，再離開停車場區【此為停車人員之必要程序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8"><text:bookmark-start text:name="_Hlk148614173"/><text:soft-page-break/>【說明】</text:p>
      <text:list text:style-name="LFO2" text:continue-numbering="true">
        <text:list-item>
          <text:p text:style-name="P169">依據本校停車場管理辦法規定辦理。</text:p>
        </text:list-item>
        <text:list-item>
          <text:p text:style-name="P170"><text:span text:style-name="T171">請於</text:span><text:span text:style-name="T172">【活動10天前(不含六日)】</text:span><text:span text:style-name="T173">提出申請。</text:span></text:p>
        </text:list-item>
        <text:list-item>
          <text:p text:style-name="P174"><text:span text:style-name="T175">請注意「停車優惠折扣券」設有使用期限</text:span><text:span text:style-name="T176">，</text:span><text:span text:style-name="T177">逾期則無法使用</text:span><text:span text:style-name="T178">。</text:span></text:p>
        </text:list-item>
        <text:list-item>
          <text:p text:style-name="P179"><text:span text:style-name="T180">停車折扣券視同臨時停車證，</text:span><text:span text:style-name="T181">每張停車折扣券限使用乙次</text:span><text:span text:style-name="T182">，</text:span><text:span text:style-name="T183">經查若有濫用之情事，該學年同單位之申請則不予優惠。</text:span></text:p>
        </text:list-item>
        <text:list-item>
          <text:p text:style-name="P184"><text:span text:style-name="T185">本校進德校區平面校園(停車場)不對外開放臨時停車</text:span><text:span text:style-name="T186">【</text:span><text:span text:style-name="T187">施工期間除外</text:span><text:span text:style-name="T188">】</text:span><text:span text:style-name="T189">，</text:span><text:span text:style-name="T190">除施工、送貨或經特別申請之貴賓等車輛外，其餘車輛均不得進入及停放。</text:span></text:p>
        </text:list-item>
      </text:list>
      <text:p text:style-name="P191"><text:bookmark-end text:name="_Hlk148614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總務處環安衛暨事務組楊宇謙</meta:initial-creator>
    <dc:creator>Joy Lin</dc:creator>
    <meta:creation-date>2024-06-04T02:45:00Z</meta:creation-date>
    <dc:date>2026-01-08T06:17:00Z</dc:date>
    <meta:print-date>2023-10-19T05:18:00Z</meta:print-date>
    <meta:template xlink:href="Normal" xlink:type="simple"/>
    <meta:editing-cycles>53</meta:editing-cycles>
    <meta:editing-duration>PT1860S</meta:editing-duration>
    <meta:document-statistic meta:page-count="2" meta:paragraph-count="2" meta:word-count="151" meta:character-count="1014" meta:row-count="7" meta:non-whitespace-character-count="865"/>
  </office:meta>
</office:document-meta>
</file>