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華康儷中黑" style:font-name-asian="華康儷中黑" style:font-weight-complex="bold" fo:font-size="16pt" style:font-size-asian="16pt"/>
    </style:style>
    <style:style style:name="T10" style:parent-style-name="預設段落字型" style:family="text">
      <style:text-properties style:font-name="華康儷中黑" style:font-name-asian="華康儷中黑" style:font-weight-complex="bold" fo:font-size="16pt" style:font-size-asian="16pt"/>
    </style:style>
    <style:style style:name="T11" style:parent-style-name="預設段落字型" style:family="text">
      <style:text-properties style:font-name="華康儷中黑" style:font-name-asian="華康儷中黑" style:font-weight-complex="bold" fo:font-size="16pt" style:font-size-asian="16pt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3.1583in"/>
    </style:style>
    <style:style style:name="TableColumn15" style:family="table-column">
      <style:table-column-properties style:column-width="3.5159in"/>
    </style:style>
    <style:style style:name="Table12" style:family="table">
      <style:table-properties style:width="7.2611in" style:rel-width="100%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763in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4784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343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margin-top="0.125in" fo:margin-left="0in" fo:text-indent="0in">
        <style:tab-stops/>
      </style:paragraph-properties>
      <style:text-properties style:font-name="標楷體"/>
    </style:style>
    <style:style style:name="P81" style:parent-style-name="本文縮排" style:family="paragraph">
      <style:paragraph-properties fo:margin-left="0in" fo:text-indent="-0.0118in">
        <style:tab-stops/>
      </style:paragraph-properties>
      <style:text-properties style:font-name="標楷體"/>
    </style:style>
    <style:style style:name="P82" style:parent-style-name="本文縮排" style:family="paragraph">
      <style:paragraph-properties fo:margin-left="0.3034in" fo:text-indent="-0.3319in">
        <style:tab-stops/>
      </style:paragraph-properties>
      <style:text-properties style:font-name="標楷體"/>
    </style:style>
    <style:style style:name="P83" style:parent-style-name="本文縮排" style:family="paragraph">
      <style:paragraph-properties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92" style:parent-style-name="本文縮排" style:family="paragraph">
      <style:paragraph-properties fo:margin-bottom="0.125in" fo:margin-left="0in" fo:text-indent="0in">
        <style:tab-stops/>
      </style:paragraph-properties>
      <style:text-properties style:font-name="標楷體"/>
    </style:style>
    <style:style style:name="TableRow93" style:family="table-row">
      <style:table-row-properties style:min-row-height="2.6298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center" fo:line-height="115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" style:parent-style-name="內文" style:family="paragraph">
      <style:paragraph-properties style:snap-to-layout-grid="false" fo:margin-top="0.125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32" style:family="table-row">
      <style:table-row-properties style:min-row-height="0.490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<text:s text:c="2"/></text:span><text:span text:style-name="T4">校外單位</text:span><text:span text:style-name="T5">場地</text:span><text:span text:style-name="T6">借用申請</text:span><text:span text:style-name="T7">表</text:span><text:span text:style-name="T8"><text:s/></text:span><text:span text:style-name="T9"><text:s/></text:span><text:span text:style-name="T10"><text:s text:c="2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校</text:p>
            <text:p text:style-name="P19">外</text:p>
            <text:p text:style-name="P20">單</text:p>
            <text:p text:style-name="P21">位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申請單位:</text:p>
            <text:p text:style-name="P27"><text:span text:style-name="T28">(收據抬頭)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活動名稱: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人:</text:p>
          </table:table-cell>
          <table:table-cell table:style-name="TableCell37">
            <text:p text:style-name="P38">市內電話:</text:p>
            <text:p text:style-name="P39">手機: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內文"><text:span text:style-name="T43">電子信箱: <text:s text:c="11"/></text:span><text:span text:style-name="T44"><text:s text:c="2"/></text:span><text:span text:style-name="T45"><text:s text:c="4"/></text:span><text:span text:style-name="T46"><text:s text:c="24"/></text:span><text:span text:style-name="T47"><text:s/></text:span><text:span text:style-name="T48">(無則免)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通訊地址: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借用日期:</text:p>
            <text:p text:style-name="P57">借用時間:</text:p>
            <text:p text:style-name="P58"/>
            <text:p text:style-name="P59"><text:span text:style-name="T60">(</text:span><text:span text:style-name="T61">場佈、</text:span><text:span text:style-name="T62">預</text:span><text:span text:style-name="T63">演</text:span><text:span text:style-name="T64">以及撤場時間</text:span><text:span text:style-name="T65">，請</text:span><text:span text:style-name="T66">一併寫明)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使用地點:</text:p>
            <text:p text:style-name="P70"><text:s text:c="2"/>□綜合中心演講廳(1單位4小時:6400元，容納人數250人)</text:p>
            <text:p text:style-name="P71"><text:s text:c="2"/>□國際會議廳(1單位4小時:6000元，容納人數100人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其</text:p>
            <text:p text:style-name="P75">他</text:p>
            <text:p text:style-name="P76">事</text:p>
            <text:p text:style-name="P77"><text:span text:style-name="T78">項</text:span></text:p>
          </table:table-cell>
          <table:table-cell table:style-name="TableCell79" table:number-columns-spanned="2">
            <text:p text:style-name="P80">一、使用場地前，請先行繳費。</text:p>
            <text:p text:style-name="P81">二、本場地需由本校人力支援設備與清潔，並依校外酬勞支給要點與勞資法規定</text:p>
            <text:p text:style-name="P82"><text:s text:c="4"/>辦理核算加班費或工作酬勞；場地費已包含視聽設備與冷氣空調費用，連續4小時為1單位，不足4小時以4小時計算。</text:p>
            <text:p text:style-name="P83"><text:span text:style-name="T84">三、校外單位</text:span><text:span text:style-name="T85">應</text:span><text:span text:style-name="T86">保持環境整潔</text:span><text:span text:style-name="T87">，</text:span><text:span text:style-name="T88">廳內禁止飲食</text:span><text:span text:style-name="T89">，</text:span><text:span text:style-name="T90">各項器材設備不得任意搬動與組</text:span></text:p>
            <text:p text:style-name="P91"><text:s text:c="4"/>裝，如有損壞需照價賠償。</text:p>
            <text:p text:style-name="P92">四、請勿於本場地進行商業活動、宣傳之宗教與政治等行為。</text:p>
          </table:table-cell>
          <table:covered-table-cell/>
        </table:table-row>
        <table:table-row table:style-name="TableRow93">
          <table:table-cell table:style-name="TableCell94">
            <text:p text:style-name="P95">場</text:p>
            <text:p text:style-name="P96">管</text:p>
            <text:p text:style-name="P97">單</text:p>
            <text:p text:style-name="P98">位</text:p>
            <text:p text:style-name="P99">審</text:p>
            <text:p text:style-name="P100">查</text:p>
            <text:p text:style-name="P101">意</text:p>
            <text:p text:style-name="P102"><text:span text:style-name="T103">見</text:span></text:p>
          </table:table-cell>
          <table:table-cell table:style-name="TableCell104" table:number-columns-spanned="2">
            <text:p text:style-name="P105">表單編號:</text:p>
            <text:p text:style-name="P106">系統登記日期: <text:s text:c="13"/></text:p>
            <text:p text:style-name="P107"><text:span text:style-name="T108">場地費:<text:s/></text:span><text:span text:style-name="T109"><text:s text:c="8"/></text:span><text:span text:style-name="T110"><text:s/></text:span><text:span text:style-name="T111"><text:s/></text:span><text:span text:style-name="T112">元</text:span><text:span text:style-name="T113">，</text:span><text:span text:style-name="T114">工作</text:span><text:span text:style-name="T115">費: <text:s text:c="4"/></text:span><text:span text:style-name="T116"><text:s text:c="3"/></text:span><text:span text:style-name="T117"><text:s/></text:span><text:span text:style-name="T118"><text:s/></text:span><text:span text:style-name="T119">元</text:span><text:span text:style-name="T120">，</text:span><text:span text:style-name="T121">總計: <text:s text:c="5"/></text:span><text:span text:style-name="T122"><text:s/></text:span><text:span text:style-name="T123"><text:s/>元</text:span></text:p>
            <text:p text:style-name="內文"><text:span text:style-name="T124">承辦人</text:span><text:span text:style-name="T125">:</text:span><text:span text:style-name="T126"><text:s/></text:span><text:span text:style-name="T127"><text:s text:c="4"/></text:span></text:p>
            <text:p text:style-name="P128">採資組組長: <text:s text:c="9"/><text:s text:c="4"/><text:s text:c="3"/>總務長:<text:s/><text:s text:c="10"/></text:p>
            <text:p text:style-name="P129"><text:span text:style-name="T130">出納組</text:span><text:span text:style-name="T131">: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繳費日期:<text:s text:c="18"/><text:s/>收據號碼:</text:p>
          </table:table-cell>
          <table:covered-table-cell/>
          <table:covered-table-cell/>
        </table:table-row>
      </table:table>
      <text:p text:style-name="內文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會議場所借用申請單 － 校內單位</dc:title>
    <dc:description/>
    <dc:subject/>
    <meta:initial-creator>BILL</meta:initial-creator>
    <dc:creator>joy</dc:creator>
    <meta:creation-date>2023-06-30T05:26:00Z</meta:creation-date>
    <dc:date>2023-06-30T05:26:00Z</dc:date>
    <meta:print-date>2005-09-22T02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