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09in"/>
    </style:style>
    <style:style style:name="TableColumn15" style:family="table-column">
      <style:table-column-properties style:column-width="2.5375in"/>
    </style:style>
    <style:style style:name="TableColumn16" style:family="table-column">
      <style:table-column-properties style:column-width="1.1277in"/>
    </style:style>
    <style:style style:name="TableColumn17" style:family="table-column">
      <style:table-column-properties style:column-width="2.1562in"/>
    </style:style>
    <style:style style:name="Table13" style:family="table">
      <style:table-properties style:width="7.0625in" fo:margin-left="0in" table:align="center"/>
    </style:style>
    <style:style style:name="TableRow18" style:family="table-row">
      <style:table-row-properties style:min-row-height="0.439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65in" fo:keep-together="always"/>
    </style:style>
    <style:style style:name="P29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87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margin-top="0.125in" fo:margin-bottom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margin-top="0.125in" fo:margin-bottom="0.1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style:snap-to-layout-grid="false" fo:margin-top="0.125in" fo:margin-bottom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80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6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7409in" fo:keep-together="always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8569in" fo:keep-together="always"/>
    </style:style>
    <style:style style:name="P63" style:parent-style-name="內文" style:family="paragraph">
      <style:paragraph-properties fo:text-align="start" fo:line-height="0.6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43in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75" style:family="table-row">
      <style:table-row-properties style:min-row-height="0.696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1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472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text-indent="1.8909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1.6701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1.7715in"/>
    </style:style>
    <style:style style:name="Table100" style:family="table">
      <style:table-properties style:width="7.084in" fo:margin-left="0in" table:align="center"/>
    </style:style>
    <style:style style:name="TableRow105" style:family="table-row">
      <style:table-row-properties style:min-row-height="0.26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Row115" style:family="table-row">
      <style:table-row-properties style:min-row-height="1.120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戶外場地清潔保證金退費</text:span><text:span text:style-name="T5">申請表</text:span></text:p>
      <text:p text:style-name="P6"><text:span text:style-name="T7"><text:s text:c="22"/></text:span><text:span text:style-name="T8"><text:s/>填表日期： <text:s text:c="2"/>年</text:span><text:span text:style-name="T9"><text:s/></text:span><text:span text:style-name="T10"><text:s text:c="2"/>月<text:s/></text:span><text:span text:style-name="T11"><text:s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  <text:p text:style-name="P21">(單位)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退費說明</text:p>
          </table:table-cell>
          <table:table-cell table:style-name="TableCell39" table:number-columns-spanned="3">
            <text:p text:style-name="P40">一、依國立彰化師範大學戶外場地使用收費標準繳納清潔保證金，今已使用完畢並回復原狀，憑據辦理退費手續。</text:p>
            <text:p text:style-name="P41"><text:span text:style-name="T42">二、借用場地：□<text:s/></text:span><text:span text:style-name="T43">力行館前廣場</text:span><text:span text:style-name="T44"><text:s text:c="4"/>□<text:s/></text:span><text:span text:style-name="T45">人工湖畔大草坪</text:span></text:p>
            <text:p text:style-name="P46"><text:span text:style-name="T47">三、借用日期： <text:s text:c="3"/>年 <text:s text:c="2"/>月 <text:s text:c="2"/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入款明細</text:p>
            <text:p text:style-name="P51"/>
          </table:table-cell>
          <table:table-cell table:style-name="TableCell52" table:number-columns-spanned="3">
            <text:p text:style-name="P53"><text:span text:style-name="T54">統一編號</text:span><text:span text:style-name="T55">：□無 <text:s text:c="7"/>□有__________</text:span><text:span text:style-name="T56">（請填寫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郵局戶名：</text:p>
            <text:p text:style-name="P61">局號：<text:s text:c="19"/><text:s/>帳號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銀行名稱：<text:s text:c="22"/>分行別：</text:p>
            <text:p text:style-name="P66">帳戶：<text:s text:c="19"/><text:s/>帳號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※入款帳戶請擇一填寫，跨行手續費將由所退款項內扣除。</text:p>
            <text:p text:style-name="P71"><text:span text:style-name="T72">※退費受款人必須為</text:span><text:span text:style-name="T73">原繳費收據繳款人</text:span><text:span text:style-name="T74">。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退費</text:p>
            <text:p text:style-name="P78">金額</text:p>
          </table:table-cell>
          <table:table-cell table:style-name="TableCell79" table:number-columns-spanned="3">
            <text:p text:style-name="P80"><text:span text:style-name="T81">新台幣：</text:span><text:span text:style-name="T82"><text:s text:c="15"/></text:span><text:span text:style-name="T83">元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</text:span><text:span text:style-name="T88">退費申請文件確認：</text:span></text:p>
            <text:p text:style-name="P89">□1.國立彰化師範大學戶外場地清潔保證金退費申請表</text:p>
            <text:p text:style-name="P90">□2.原繳納清潔保證金收據</text:p>
            <text:p text:style-name="P91">□3.退費入款帳戶影本</text:p>
            <text:p text:style-name="P92"><text:span text:style-name="T93">申請人（單位）： <text:s text:c="9"/></text:span><text:span text:style-name="T94"><text:s text:c="5"/></text:span><text:span text:style-name="T95"><text:s text:c="3"/></text:span><text:span text:style-name="T96"><text:s text:c="2"/></text:span><text:span text:style-name="T97"><text:s text:c="4"/></text:span><text:span text:style-name="T98">簽章</text:span></text:p>
          </table:table-cell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管理單位</text:p>
            <text:p text:style-name="P108">承辦人</text:p>
          </table:table-cell>
          <table:table-cell table:style-name="TableCell109">
            <text:p text:style-name="P110">單位主管</text:p>
          </table:table-cell>
          <table:table-cell table:style-name="TableCell111">
            <text:p text:style-name="P112">主計室</text:p>
          </table:table-cell>
          <table:table-cell table:style-name="TableCell113">
            <text:p text:style-name="P114">校長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y</dc:creator>
    <meta:creation-date>2023-06-30T05:27:00Z</meta:creation-date>
    <dc:date>2023-06-30T05:27:00Z</dc:date>
    <meta:template xlink:href="Normal" xlink:type="simple"/>
    <meta:editing-cycles>8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