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letter-spacing="0.0416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FF" fo:letter-spacing="0.0416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25%"/>
      <style:text-properties style:font-name-asian="標楷體" fo:letter-spacing="0.0416in" style:font-size-complex="12pt"/>
    </style:style>
    <style:style style:name="P7" style:parent-style-name="內文" style:family="paragraph">
      <style:paragraph-properties style:snap-to-layout-grid="false" fo:text-align="center" fo:line-height="125%" fo:margin-left="2.83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652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1.5159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8" style:family="table">
      <style:table-properties style:width="6.8138in" fo:margin-left="0.3618in" table:align="left"/>
    </style:style>
    <style:style style:name="TableRow15" style:family="table-row">
      <style:table-row-properties style:min-row-height="0.6854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/>
    </style:style>
    <style:style style:name="P18" style:parent-style-name="內文" style:family="paragraph">
      <style:paragraph-properties fo:text-align="center"/>
      <style:text-properties style:font-name-asian="標楷體" style:letter-kerning="false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FF" style:letter-kerning="false" fo:font-size="10pt" style:font-size-asian="10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3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3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41" style:family="table-row">
      <style:table-row-properties style:min-row-height="0.6854in" style:use-optimal-row-height="false"/>
    </style:style>
    <style:style style:name="TableCell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6" style:parent-style-name="預設段落字型" style:family="text">
      <style:text-properties style:font-name-asian="標楷體" fo:font-weight="bold" style:font-weight-asian="bold" fo:color="#0000FF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Row63" style:family="table-row">
      <style:table-row-properties style:min-row-height="0.6854in" style:use-optimal-row-height="false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letter-kerning="false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letter-spacing="0.0416in" style:letter-kerning="false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letter-spacing="0.0416in" style:letter-kerning="false"/>
    </style:style>
    <style:style style:name="T73" style:parent-style-name="預設段落字型" style:family="text">
      <style:text-properties style:font-name-asian="標楷體" fo:letter-spacing="0.0208in" style:letter-kerning="false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false" fo:font-size="10pt" style:font-size-asian="10pt"/>
    </style:style>
    <style:style style:name="P76" style:parent-style-name="內文" style:family="paragraph">
      <style:paragraph-properties fo:margin-top="0.1263in"/>
    </style:style>
    <style:style style:name="T77" style:parent-style-name="預設段落字型" style:family="text">
      <style:text-properties style:font-name-asian="標楷體" style:letter-kerning="false" fo:font-size="10pt" style:font-size-asian="10pt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letter-kerning="false" fo:font-size="10pt" style:font-size-asian="10pt"/>
    </style:style>
    <style:style style:name="P86" style:parent-style-name="內文" style:family="paragraph">
      <style:text-properties style:font-name-asian="標楷體" style:letter-kerning="false" fo:font-size="10pt" style:font-size-asian="10pt"/>
    </style:style>
    <style:style style:name="TableRow87" style:family="table-row">
      <style:table-row-properties style:min-row-height="0.4965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letter-kerning="false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margin-top="0.1263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margin-top="0.1263in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P110" style:parent-style-name="內文" style:family="paragraph">
      <style:paragraph-properties fo:text-align="justify" fo:margin-top="0.1263in" fo:margin-bottom="0.1263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1.7868in"/>
    </style:style>
    <style:style style:name="TableColumn127" style:family="table-column">
      <style:table-column-properties style:column-width="5.018in"/>
    </style:style>
    <style:style style:name="Table125" style:family="table">
      <style:table-properties style:width="6.8048in" fo:margin-left="0.3687in" table:align="left"/>
    </style:style>
    <style:style style:name="TableRow128" style:family="table-row">
      <style:table-row-properties style:min-row-height="0.6069in"/>
    </style:style>
    <style:style style:name="TableCell12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C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6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48" style:family="table-row">
      <style:table-row-properties style:min-row-height="0.6069in"/>
    </style:style>
    <style:style style:name="TableCell14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widows="2" fo:orphans="2"/>
      <style:text-properties style:font-name-asian="標楷體" style:letter-kerning="false" style:font-size-complex="12pt"/>
    </style:style>
    <style:style style:name="P151" style:parent-style-name="清單段落" style:list-style-name="LFO1" style:family="paragraph">
      <style:paragraph-properties fo:widows="2" fo:orphans="2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ableRow153" style:family="table-row">
      <style:table-row-properties style:min-row-height="4.1083in"/>
    </style:style>
    <style:style style:name="TableCell15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5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5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5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5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16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已辦理定期停車證人員</text:span><text:span text:style-name="T4">【換車】</text:span><text:span text:style-name="T5">申請表</text:span></text:p>
      <text:p text:style-name="P6"/>
      <text:p text:style-name="P7"><text:s text:c="34"/>申請日期<text:s text:c="6"/>年<text:s text:c="6"/>月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　名</text:p>
            <text:p text:style-name="P19"><text:span text:style-name="T20">（簽名）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原車牌</text:p>
            <text:p text:style-name="P25"><text:span text:style-name="T26">號</text:span><text:span text:style-name="T27"><text:s text:c="2"/></text:span><text:span text:style-name="T28">碼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新</text:span><text:span text:style-name="T34">車牌</text:span></text:p>
            <text:p text:style-name="P35"><text:span text:style-name="T36">號</text:span><text:span text:style-name="T37"><text:s text:c="2"/></text:span><text:span text:style-name="T38">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何時</text:p>
            <text:p text:style-name="P44"><text:span text:style-name="T45">使用</text:span><text:span text:style-name="T46">新車</text:span></text:p>
          </table:table-cell>
          <table:table-cell table:style-name="TableCell47" table:number-columns-spanned="5">
            <text:p text:style-name="P48"><text:span text:style-name="T49"><text:s text:c="3"/></text:span><text:span text:style-name="T50"><text:s text:c="2"/></text:span><text:span text:style-name="T51"><text:s/></text:span><text:span text:style-name="T52">年</text:span><text:span text:style-name="T53"><text:s text:c="2"/></text:span><text:span text:style-name="T54"><text:s text:c="2"/></text:span><text:span text:style-name="T55"><text:s/></text:span><text:span text:style-name="T56">月</text:span><text:span text:style-name="T57"><text:s text:c="3"/></text:span><text:span text:style-name="T58"><text:s text:c="2"/></text:span><text:span text:style-name="T59">日</text:span><text:span text:style-name="T60">(</text:span><text:span text:style-name="T61">以利處理系統資料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  <text:p text:style-name="P66">所屬系所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</text:p>
            <text:p text:style-name="P71"><text:span text:style-name="T72">電</text:span><text:span text:style-name="T73">話</text:span></text:p>
          </table:table-cell>
          <table:table-cell table:style-name="TableCell74">
            <text:p text:style-name="P75">校內分機＿＿＿＿＿</text:p>
            <text:p text:style-name="P76"><text:span text:style-name="T77">(O)</text:span><text:span text:style-name="T78">：＿＿＿＿＿＿＿</text:span></text:p>
          </table:table-cell>
          <table:table-cell table:style-name="TableCell79">
            <text:p text:style-name="P80">(H)</text:p>
            <text:p text:style-name="P81">行動</text:p>
            <text:p text:style-name="P82"><text:span text:style-name="T83">電話</text:span></text:p>
          </table:table-cell>
          <table:table-cell table:style-name="TableCell84">
            <text:p text:style-name="P85">(H)：＿＿＿＿＿＿＿</text:p>
            <text:p text:style-name="P86">(Ｍ)：＿＿＿＿＿＿＿</text:p>
          </table:table-cell>
        </table:table-row>
        <table:table-row table:style-name="TableRow87">
          <table:table-cell table:style-name="TableCell88">
            <text:p text:style-name="P89">身份別</text:p>
          </table:table-cell>
          <table:table-cell table:style-name="TableCell90" table:number-columns-spanned="5">
            <text:p text:style-name="P91"><text:span text:style-name="T92">□</text:span><text:span text:style-name="T93">專任</text:span><text:span text:style-name="T94">/</text:span><text:span text:style-name="T95">專案教師</text:span><text:span text:style-name="T96"><text:s/></text:span><text:span text:style-name="T97">□</text:span><text:span text:style-name="T98">職員或約用人員</text:span><text:span text:style-name="T99"><text:s/>□</text:span><text:span text:style-name="T100">專任助理（含博士後研究員）</text:span></text:p>
            <text:p text:style-name="P101"><text:span text:style-name="T102">□</text:span><text:span text:style-name="T103">兼任教師</text:span><text:span text:style-name="T104"><text:s text:c="2"/></text:span><text:span text:style-name="T105">□</text:span><text:span text:style-name="T106">學生</text:span><text:span text:style-name="T107"><text:s/></text:span><text:span text:style-name="T108">□</text:span><text:span text:style-name="T109">退休人員</text:span></text:p>
            <text:p text:style-name="P110"><text:span text:style-name="T111">□</text:span><text:span text:style-name="T112">彰師</text:span><text:span text:style-name="T113">附工</text:span><text:span text:style-name="T114"><text:s/></text:span><text:span text:style-name="T115">□</text:span><text:span text:style-name="T116">幼兒園教師</text:span><text:span text:style-name="T117"><text:s/>□</text:span><text:span text:style-name="T118">校友</text:span><text:span text:style-name="T119"><text:s/>□</text:span><text:span text:style-name="T120">社區租戶</text:span><text:span text:style-name="T121"><text:s/>□</text:span><text:span text:style-name="T122">其他人員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新車車主</text:span><text:span text:style-name="T132">限</text:span><text:span text:style-name="T133">右列人員</text:span></text:p>
            <text:p text:style-name="P134"><text:span text:style-name="T135">其餘身份均不可申請</text:span></text:p>
          </table:table-cell>
          <table:table-cell table:style-name="TableCell136">
            <text:p text:style-name="P137"><text:span text:style-name="T138"><text:s text:c="2"/></text:span><text:span text:style-name="T139">□</text:span><text:span text:style-name="T140">申請人本人</text:span><text:span text:style-name="T141"><text:s text:c="2"/>□</text:span><text:span text:style-name="T142">配偶</text:span><text:span text:style-name="T143"><text:s text:c="2"/>□</text:span><text:span text:style-name="T144">直系親屬</text:span><text:span text:style-name="T145">(</text:span><text:span text:style-name="T146">父母或子女</text:span><text:span text:style-name="T147">)</text:span></text:p>
          </table:table-cell>
        </table:table-row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請將新車輛行照影本(有車籍資料那一面)黏貼於下方框中</text:p>
              </text:list-item>
              <text:list-item>
                <text:p text:style-name="P151"><text:bookmark-start text:name="_Hlk143860994"/><text:span text:style-name="T152">車主若非申請人者，需一併檢附關係證明文件（如身份證正反面影本）</text:span><text:bookmark-end text:name="_Hlk143860994"/>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</table:table>
      <text:p text:style-name="內文"><text:s text:c="151"/>114.04.28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y</dc:creator>
    <meta:creation-date>2025-04-28T02:40:00Z</meta:creation-date>
    <dc:date>2025-04-28T02:47:00Z</dc:date>
    <meta:print-date>2023-08-25T04:38:00Z</meta:print-date>
    <meta:template xlink:href="Normal" xlink:type="simple"/>
    <meta:editing-cycles>29</meta:editing-cycles>
    <meta:editing-duration>PT360S</meta:editing-duration>
    <meta:document-statistic meta:page-count="1" meta:paragraph-count="1" meta:word-count="91" meta:character-count="610" meta:row-count="4" meta:non-whitespace-character-count="520"/>
  </office:meta>
</office:document-meta>
</file>