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折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5">
            <text:p>國立彰化師範大學-停車優惠五折折扣券發放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一、停車券有效期限至 114.01.31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4">
            <text:p>二、使用日期：113年 09月__日起至 114年01月31日止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三、領用及發放單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四、承辦人：<text:s/></text:p>
          </table:table-cell>
          <table:table-cell table:style-name="ce1"/>
          <table:table-cell table:style-name="ce4"/>
          <table:table-cell office:value-type="string" table:style-name="ce4">
            <text:p>分機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五、請各單位自行嚴格管控發放，並於折扣券用畢或到期時，將本紀錄表，經一級單位主管核章後，送採資組備查。</text:p>
          </table:table-cell>
          <table:table-cell table:style-name="ce7"/>
          <table:table-cell table:number-columns-repeated="2" table:style-name="ce6"/>
          <table:table-cell table:number-columns-repeated="16380" table:style-name="ce7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12">
            <text:p>五折券序號<text:s/></text:p>
            <text:p>(依領取之折扣券序號填寫)</text:p>
          </table:table-cell>
          <table:table-cell office:value-type="string" table:style-name="ce8">
            <text:p>使用日期</text:p>
          </table:table-cell>
          <table:table-cell office:value-type="string" table:style-name="ce8">
            <text:p>使用停車券原因(請註明)</text:p>
          </table:table-cell>
          <table:table-cell office:value-type="string" table:style-name="ce8">
            <text:p>單位/職稱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車號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範本</text:p>
          </table:table-cell>
          <table:table-cell office:value-type="string" table:style-name="ce10">
            <text:p>2405001069000010</text:p>
          </table:table-cell>
          <table:table-cell table:style-name="ce11"/>
          <table:table-cell office:value-type="string" table:style-name="ce13">
            <text:p>1.參加會議、2.未辦車證之兼任教師…</text:p>
            <text:p>其他詳如本校停車場管理辦法附表之規定辦理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承辦人（簽章)</text:p>
          </table:table-cell>
          <table:table-cell table:number-columns-repeated="2" table:style-name="ce2"/>
          <table:table-cell office:value-type="string" table:style-name="ce2">
            <text:p>單位主管（核章)</text:p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2"/>
          <table:table-cell table:number-columns-repeated="16380" table:style-name="ce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五折券.$A$7:五折券.$XFD$7" table:base-cell-address="五折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in" fo:margin-left="0.55118110236220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51181102362205in" fo:margin-right="0.15748031496063in" fo:margin-bottom="0in"/>
      </style:header-style>
      <style:footer-style>
        <style:header-footer-properties fo:min-height="0.22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joy</dc:creator>
    <meta:creation-date>2023-11-06T06:31:54Z</meta:creation-date>
    <dc:date>2024-09-20T06:04:35Z</dc:date>
    <meta:print-date>2024-09-16T08:40:48Z</meta:print-date>
  </office:meta>
</office:document-meta>
</file>