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right="-0.296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1.1312in"/>
    </style:style>
    <style:style style:name="TableColumn13" style:family="table-column">
      <style:table-column-properties style:column-width="2.167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2.4409in"/>
    </style:style>
    <style:style style:name="Table10" style:family="table">
      <style:table-properties style:width="7.3833in" fo:margin-left="-0.4173in" table:align="left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1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3472in" fo:margin-lef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margin-bottom="0.125in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0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93" style:family="table-row">
      <style:table-row-properties style:min-row-height="0.4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line-height="0.3055in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fo:background-color="#FFFF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bottom="0.125in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67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569in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0.4166in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TableRow146" style:family="table-row">
      <style:table-row-properties style:min-row-height="1.1201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604in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bottom="0.125in"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631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Cell17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Row175" style:family="table-row">
      <style:table-row-properties style:min-row-height="0.7388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Row185" style:family="table-row">
      <style:table-row-properties style:min-row-height="1.2187in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P207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09" style:parent-style-name="內文" style:family="paragraph">
      <style:paragraph-properties style:snap-to-layout-grid="false" fo:line-height="0.3472in" fo:margin-left="-0.2951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10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1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221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223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225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P226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1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2" style:parent-style-name="內文" style:family="paragraph">
      <style:paragraph-properties style:snap-to-layout-grid="false" fo:line-height="0.3472in" fo:margin-left="-0.2951in" fo:margin-right="-0.2965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彰化師範大學入校停車優惠折扣券</text:p>
      <text:p text:style-name="P2">【專案整批領取專用申請表】</text:p>
      <text:p text:style-name="P3"><text:span text:style-name="T4">113</text:span><text:span text:style-name="T5">年</text:span><text:span text:style-name="T6">09</text:span><text:span text:style-name="T7">月</text:span><text:span text:style-name="T8">24</text:span><text:span text:style-name="T9">日製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承辦人</text:p>
          </table:table-cell>
          <table:covered-table-cell/>
          <table:table-cell table:style-name="TableCell24">
            <text:p text:style-name="P25"><text:s text:c="3"/></text:p>
          </table:table-cell>
        </table:table-row>
        <table:table-row table:style-name="TableRow26"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<text:s/>年<text:s text:c="3"/>月<text:s text:c="4"/>日</text:p>
          </table:table-cell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案由名稱</text:p>
          </table:table-cell>
          <table:covered-table-cell/>
          <table:table-cell table:style-name="TableCell38" table:number-columns-spanned="4">
            <text:p text:style-name="P39"><text:span text:style-name="T40">□<text:s/></text:span><text:span text:style-name="T41">活動名稱：</text:span><text:span text:style-name="T42"><text:s text:c="35"/></text:span></text:p>
            <text:p text:style-name="P43"><text:span text:style-name="T44">■</text:span><text:span text:style-name="T45"><text:s/></text:span><text:span text:style-name="T46">其他事由：</text:span><text:span text:style-name="T47">預領免費券</text:span><text:span text:style-name="T48">30</text:span><text:span text:style-name="T49">張</text:span><text:span text:style-name="T50">,</text:span><text:span text:style-name="T51">額滿或到期時</text:span><text:span text:style-name="T52">,</text:span><text:span text:style-name="T53">檢附發放紀錄單或簽收單</text:span><text:span text:style-name="T54">,</text:span><text:span text:style-name="T55">再領取下一批</text:span><text:span text:style-name="T56">【請自行調整張數】</text:span><text:span text:style-name="T57"><text:s text:c="8"/></text:span><text:span text:style-name="T58"><text:s text:c="30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應備文件</text:p>
            <text:p text:style-name="P62"><text:span text:style-name="T63">或資料</text:span></text:p>
          </table:table-cell>
          <table:covered-table-cell/>
          <table:table-cell table:style-name="TableCell64" table:number-columns-spanned="4">
            <text:p text:style-name="P65">□已核准之簽呈影本<text:s text:c="17"/>□口試委員聘函等證明文件</text:p>
            <text:p text:style-name="P66">□活動辦法或教育部等核准計畫影本<text:s text:c="3"/>□開會通知單</text:p>
            <text:p text:style-name="P67"><text:span text:style-name="T68">□</text:span><text:span text:style-name="T69">聘函</text:span><text:span text:style-name="T70"><text:s text:c="3"/>□</text:span><text:span text:style-name="T71">公文書</text:span><text:span text:style-name="T72"><text:s text:c="2"/>□</text:span><text:span text:style-name="T73">其他證明文件</text:span><text:span text:style-name="T74">:_______________________________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活動時間</text:p>
          </table:table-cell>
          <table:covered-table-cell/>
          <table:table-cell table:style-name="TableCell78" table:number-columns-spanned="4">
            <text:p text:style-name="P79"><text:span text:style-name="T80"><text:s text:c="2"/>114</text:span><text:span text:style-name="T81">年</text:span><text:span text:style-name="T82">08</text:span><text:span text:style-name="T83">月</text:span><text:span text:style-name="T84">___</text:span><text:span text:style-name="T85">日起</text:span><text:span text:style-name="T86">至</text:span><text:span text:style-name="T87">115</text:span><text:span text:style-name="T88">年</text:span><text:span text:style-name="T89">01</text:span><text:span text:style-name="T90">月</text:span><text:span text:style-name="T91">31</text:span><text:span text:style-name="T92">日止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活動地點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rows-spanned="2">
            <text:p text:style-name="P99">折扣券</text:p>
            <text:p text:style-name="P100">申<text:s text:c="2"/>請</text:p>
            <text:p text:style-name="P101"><text:span text:style-name="T102">數</text:span><text:span text:style-name="T103"><text:s text:c="2"/></text:span><text:span text:style-name="T104">量</text:span></text:p>
          </table:table-cell>
          <table:table-cell table:style-name="TableCell105" table:number-columns-spanned="2" table:number-rows-spanned="2">
            <text:p text:style-name="P106"><text:span text:style-name="T107">■</text:span><text:span text:style-name="T108">免費折扣券</text:span><text:span text:style-name="T109"><text:s/></text:span><text:span text:style-name="T110">30<text:s/></text:span><text:span text:style-name="T111">張</text:span><text:span text:style-name="T112">【自行調整張數】</text:span></text:p>
            <text:p text:style-name="P113"><text:span text:style-name="T114">□</text:span><text:span text:style-name="T115">五折優惠折扣</text:span><text:span text:style-name="T116">券</text:span><text:span text:style-name="T117"><text:s text:c="7"/></text:span><text:span text:style-name="T118">張</text:span></text:p>
            <text:p text:style-name="P119"><text:span text:style-name="T120">□</text:span><text:span text:style-name="T121">其他</text:span><text:span text:style-name="T122">__________________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車</text:span><text:span text:style-name="T127"><text:s text:c="4"/></text:span><text:span text:style-name="T128">號</text:span></text:p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">
            <text:p text:style-name="P135">申請單位</text:p>
            <text:p text:style-name="P136"><text:span text:style-name="T137">簽</text:span><text:span text:style-name="T138"><text:s text:c="4"/></text:span><text:span text:style-name="T139">章</text:span></text:p>
          </table:table-cell>
          <table:covered-table-cell/>
          <table:table-cell table:style-name="TableCell140">
            <text:p text:style-name="P141"><text:span text:style-name="T142">承辦人</text:span></text:p>
          </table:table-cell>
          <table:table-cell table:style-name="TableCell143" table:number-columns-spanned="3">
            <text:p text:style-name="P144"><text:span text:style-name="T145">單位主管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管理單位填寫</text:p>
          </table:table-cell>
          <table:table-cell table:style-name="TableCell149" table:number-rows-spanned="2">
            <text:p text:style-name="P150">優惠方式</text:p>
          </table:table-cell>
          <table:table-cell table:style-name="TableCell151" table:number-columns-spanned="4">
            <text:p text:style-name="P152"><text:span text:style-name="T153">□</text:span><text:span text:style-name="T154">免費折扣</text:span><text:span text:style-name="T155">券</text:span><text:span text:style-name="T156"><text:s text:c="8"/></text:span><text:span text:style-name="T157">張；序號＿＿＿＿＿＿＿＿＿＿＿＿</text:span></text:p>
            <text:p text:style-name="P158"><text:span text:style-name="T159">□</text:span><text:span text:style-name="T160">五折優惠折扣</text:span><text:span text:style-name="T161">券</text:span><text:span text:style-name="T162"><text:s text:c="8"/></text:span><text:span text:style-name="T163">張；序號＿＿＿＿＿＿＿＿＿＿＿＿</text:span></text:p>
            <text:p text:style-name="P164"><text:span text:style-name="T165">□</text:span><text:span text:style-name="T166">其他</text:span><text:span text:style-name="T167">__________________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數量領用簽收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管理單位</text:p>
            <text:p text:style-name="P179">(核章)</text:p>
          </table:table-cell>
          <table:table-cell table:style-name="TableCell180">
            <text:p text:style-name="P181"><text:span text:style-name="T182">承辦人審核</text:span></text:p>
          </table:table-cell>
          <table:table-cell table:style-name="TableCell183" table:number-columns-spanned="3">
            <text:p text:style-name="P184">組長審核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辦理流程</text:span></text:p>
          </table:table-cell>
          <table:covered-table-cell/>
          <table:table-cell table:style-name="TableCell189" table:number-columns-spanned="4">
            <text:list text:style-name="LFO1" text:continue-numbering="true">
              <text:list-item>
                <text:p text:style-name="P190"><text:span text:style-name="T191">辦理流程如下：</text:span><text:span text:style-name="T192">申請單位於</text:span><text:span text:style-name="T193">【活動</text:span><text:span text:style-name="T194">10</text:span><text:span text:style-name="T195">天前】</text:span><text:span text:style-name="T196">填具申請表，並檢附相關佐證資料（請勾選或註明），</text:span><text:span text:style-name="T197">經</text:span><text:span text:style-name="T198">總務處採資組核准後</text:span><text:span text:style-name="T199">→</text:span><text:span text:style-name="T200">派員至總務處採資組領取折扣券</text:span><text:span text:style-name="T201">→</text:span><text:span text:style-name="T202">申請單位將折扣券提供予停車人員</text:span><text:span text:style-name="T203">,</text:span><text:span text:style-name="T204">並請宣導可以線上過卡，過卡後需</text:span><text:span text:style-name="T205">30</text:span><text:span text:style-name="T206">分鐘內離場。</text:span></text:p>
              </text:list-item>
              <text:list-item>
                <text:p text:style-name="P207"><text:span text:style-name="T208">申請單位除將折扣券提供停車人員外，務必提醒需於當日離開停車場區時，至各該場區之自動繳費機，掃瞄折扣券，視是否需要繳費後，再離開停車場區【此為停車人員之必要程序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9"><text:bookmark-start text:name="_Hlk148614173"/><text:soft-page-break/>【說明】</text:p>
      <text:list text:style-name="LFO2" text:continue-numbering="true">
        <text:list-item>
          <text:p text:style-name="P210">依據本校停車場管理辦法規定辦理。</text:p>
        </text:list-item>
        <text:list-item>
          <text:p text:style-name="P211"><text:span text:style-name="T212">請於</text:span><text:span text:style-name="T213">【活動</text:span><text:span text:style-name="T214">10</text:span><text:span text:style-name="T215">天前</text:span><text:span text:style-name="T216">(</text:span><text:span text:style-name="T217">不含六日</text:span><text:span text:style-name="T218">)</text:span><text:span text:style-name="T219">】</text:span><text:span text:style-name="T220">提出申請。</text:span></text:p>
        </text:list-item>
        <text:list-item>
          <text:p text:style-name="P221"><text:span text:style-name="T222">請注意「停車優惠折扣券」設有使用期限</text:span><text:span text:style-name="T223">，</text:span><text:span text:style-name="T224">逾期則無法使用</text:span><text:span text:style-name="T225">。</text:span></text:p>
        </text:list-item>
        <text:list-item>
          <text:p text:style-name="P226"><text:span text:style-name="T227">停車折扣券視同臨時停車證，</text:span><text:span text:style-name="T228">每張停車折扣券限使用乙次</text:span><text:span text:style-name="T229">，</text:span><text:span text:style-name="T230">經查若有濫用之情事，該學年同單位之申請則不予優惠。</text:span></text:p>
        </text:list-item>
        <text:list-item>
          <text:p text:style-name="P231"><text:span text:style-name="T232">本校進德校區平面校園</text:span><text:span text:style-name="T233">(</text:span><text:span text:style-name="T234">停車場</text:span><text:span text:style-name="T235">)</text:span><text:span text:style-name="T236">不對外開放臨時停車</text:span><text:span text:style-name="T237">【</text:span><text:span text:style-name="T238">施工期間除外</text:span><text:span text:style-name="T239">】</text:span><text:span text:style-name="T240">，</text:span><text:span text:style-name="T241">除施工、送貨或經特別申請之貴賓等車輛外，其餘車輛均不得進入及停放。</text:span></text:p>
        </text:list-item>
      </text:list>
      <text:p text:style-name="P242"><text:bookmark-end text:name="_Hlk148614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環安衛暨事務組楊宇謙</meta:initial-creator>
    <dc:creator>joy</dc:creator>
    <meta:creation-date>2025-07-15T08:08:00Z</meta:creation-date>
    <dc:date>2025-07-15T08:08:00Z</dc:date>
    <meta:print-date>2023-10-19T05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