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" style:parent-style-name="內文" style:family="paragraph">
      <style:paragraph-properties style:line-break="normal" style:snap-to-layout-grid="false" fo:text-align="end" fo:margin-top="0.05in" fo:margin-bottom="0.05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125in" fo:margin-bottom="0.075in" fo:margin-left="0.3597in" fo:text-indent="-0.556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" style:parent-style-name="內文" style:family="paragraph">
      <style:paragraph-properties fo:margin-top="0.075in" fo:margin-bottom="0.075in" fo:text-indent="-0.1965in"/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margin-top="0.075in" fo:margin-bottom="0.075in" fo:text-indent="-0.1965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top="0.025in" fo:margin-bottom="0.025in" fo:margin-right="-0.2951in" fo:text-indent="-0.1965in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margin-top="0.07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38" style:family="table-column">
      <style:table-column-properties style:column-width="7.1972in"/>
    </style:style>
    <style:style style:name="Table37" style:family="table">
      <style:table-properties style:width="7.1972in" fo:margin-left="-0.12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margin-bottom="0.075in" fo:text-indent="0.09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margin-top="0.175in" fo:margin-bottom="0.175in" fo:margin-left="0.0076in" fo:margin-right="-0.2951in" fo:text-indent="-0.2041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P59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margin-top="0.175in" fo:margin-bottom="0.175in" fo:line-height="0.1944in" fo:margin-left="0.0076in" fo:text-indent="-0.2048in">
        <style:tab-stops>
          <style:tab-stop style:type="left" style:position="3.2875in"/>
        </style:tab-stops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style:font-size-complex="13.5pt"/>
    </style:style>
    <style:style style:name="P74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00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fo:background-color="#FFFF00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style:snap-to-layout-grid="false" fo:margin-top="0.175in" fo:margin-bottom="0.175in" fo:line-height="0.1527in" fo:margin-left="0.0076in" fo:text-indent="-0.2041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" style:parent-style-name="內文" style:family="paragraph">
      <style:paragraph-properties style:snap-to-layout-grid="false" fo:margin-top="0.125in" fo:margin-bottom="0.0694in" fo:text-indent="-0.1965in"/>
    </style:style>
    <style:style style:name="T9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style:snap-to-layout-grid="false" fo:margin-top="0.125in" fo:margin-bottom="0.0694in" fo:margin-right="-0.5916in" fo:text-indent="-0.1965in"/>
    </style:style>
    <style:style style:name="T9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0" style:family="table-column">
      <style:table-column-properties style:column-width="2.4347in"/>
    </style:style>
    <style:style style:name="TableColumn111" style:family="table-column">
      <style:table-column-properties style:column-width="2.4375in"/>
    </style:style>
    <style:style style:name="TableColumn112" style:family="table-column">
      <style:table-column-properties style:column-width="2.3104in"/>
    </style:style>
    <style:style style:name="Table109" style:family="table">
      <style:table-properties style:width="7.1826in" fo:margin-left="0in" table:align="center"/>
    </style:style>
    <style:style style:name="TableRow113" style:family="table-row">
      <style:table-row-properties style:min-row-height="0.2826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 fo:background-color="#FFFFFF"/>
    </style:style>
    <style:style style:name="TableRow118" style:family="table-row">
      <style:table-row-properties style:min-row-height="0.8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5in" fo:text-indent="1.2347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top="0.05in" fo:text-indent="1.2347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1" style:family="paragraph">
      <style:paragraph-properties fo:margin-top="0.075in" fo:margin-bottom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37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55" style:family="table-row">
      <style:table-row-properties style:min-row-height="1.006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margin-right="0.7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<text:s/></text:p>
      <text:p text:style-name="P2"><text:span text:style-name="T3">教學大樓</text:span><text:span text:style-name="T4">場地</text:span><text:span text:style-name="T5"><text:s/></text:span><text:span text:style-name="T6"><text:s/></text:span><text:span text:style-name="T7">退費申請表</text:span></text:p>
      <text:p text:style-name="P8"><text:span text:style-name="T9">送件日期：</text:span><text:span text:style-name="T10">_____年____月____日</text:span><text:span text:style-name="T11">(必填)</text:span></text:p>
      <text:p text:style-name="P12">說明：擬請同意依退還事由說明，申請退還已繳納之場地租借相關費用，並將款項撥入本申請單位/本人之金融帳戶。</text:p>
      <text:p text:style-name="P13">退還事由：□溢繳<text:s/>□取消場地借用<text:s/>□其他：<text:s text:c="37"/></text:p>
      <text:p text:style-name="P14"><text:span text:style-name="T15">退還項目：□</text:span><text:span text:style-name="T16">場地費</text:span><text:bookmark-start text:name="_Hlk197681746"/><text:span text:style-name="T17"><text:s text:c="10"/></text:span><text:bookmark-end text:name="_Hlk197681746"/><text:span text:style-name="T18">元 <text:s/></text:span><text:span text:style-name="T19"><text:s text:c="9"/></text:span><text:span text:style-name="T20">□</text:span><text:span text:style-name="T21">本校</text:span><text:span text:style-name="T22">支</text:span><text:span text:style-name="T23">援</text:span><text:span text:style-name="T24">工作酬勞</text:span><text:span text:style-name="T25">費</text:span><text:span text:style-name="T26"><text:s text:c="10"/></text:span><text:span text:style-name="T27">元</text:span><text:span text:style-name="T28"><text:s/></text:span></text:p>
      <text:p text:style-name="P29"><text:span text:style-name="T30"><text:s text:c="9"/></text:span><text:span text:style-name="T31"><text:s/>□</text:span><text:span text:style-name="T32">B1廣場</text:span><text:span text:style-name="T33">冷氣費</text:span><text:span text:style-name="T34"><text:s text:c="10"/></text:span><text:span text:style-name="T35">元</text:span></text:p>
      <text:p text:style-name="P36">檢附文件：□原繳費收據正本,並切結如下。 <text:s/>□無單據，並切結如下。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切結書</text:span></text:p>
            <text:p text:style-name="P43">本申請單位/本人擬申請退還場地租借相關費用，□原繳費收據正本如後<text:s/>/<text:s/>□因原始收據已遺失，特簽此書為證<text:s/>/<text:s/>□已匯款完畢，但尚未拿到收據；若有重複請領，願繳回溢領之全數金額。</text:p>
            <text:p text:style-name="P44"/>
            <text:p text:style-name="P45"><text:span text:style-name="T46">立書人： <text:s text:c="14"/></text:span><text:span text:style-name="T47">（簽章）</text:span></text:p>
          </table:table-cell>
        </table:table-row>
      </table:table>
      <text:p text:style-name="P48"><text:span text:style-name="T49"></text:span><text:span text:style-name="T50">身分別：</text:span><text:span text:style-name="T51">□</text:span><text:span text:style-name="T52">公司/機關<text:s/></text:span><text:span text:style-name="T53">□專/兼任老師</text:span><text:span text:style-name="T54"><text:s/></text:span><text:span text:style-name="T55">□職員</text:span><text:span text:style-name="T56"><text:s/></text:span><text:span text:style-name="T57">□學生</text:span><text:span text:style-name="T58"><text:s/></text:span></text:p>
      <text:p text:style-name="P59"><text:span text:style-name="T60"></text:span><text:span text:style-name="T61">單位/系所</text:span><text:span text:style-name="T62">/</text:span><text:span text:style-name="T63">公司/</text:span><text:span text:style-name="T64">機關</text:span><text:span text:style-name="T65">：____________________</text:span><text:span text:style-name="T66"><text:tab/></text:span><text:span text:style-name="T67"><text:tab/></text:span><text:span text:style-name="T68"></text:span><text:span text:style-name="T69">職稱：____________________</text:span></text:p>
      <text:p text:style-name="P70"><text:span text:style-name="T71"></text:span><text:span text:style-name="T72">申請人：_______________________ （簽章）</text:span><text:span text:style-name="T73">【請將字體填寫端正，以利辨識】</text:span></text:p>
      <text:p text:style-name="P74"><text:span text:style-name="T75"></text:span><text:span text:style-name="T76">身分證字號</text:span><text:span text:style-name="T77">（退款用</text:span><text:span text:style-name="T78">，必填</text:span><text:span text:style-name="T79">）</text:span><text:span text:style-name="T80">：</text:span><text:span text:style-name="T81">___________</text:span><text:span text:style-name="T82">___</text:span><text:span text:style-name="T83"><text:tab/></text:span><text:span text:style-name="T84"></text:span><text:span text:style-name="T85">聯絡</text:span><text:span text:style-name="T86">電話（或手機）：_________________</text:span></text:p>
      <text:p text:style-name="P87"><text:span text:style-name="T88"></text:span><text:span text:style-name="T89">地址：________________________________________________</text:span></text:p>
      <text:p text:style-name="P90"><text:span text:style-name="T91"></text:span><text:span text:style-name="T92">轉帳帳號（擇一填寫，戶名須與申請人一致）：</text:span></text:p>
      <text:p text:style-name="P93"><text:span text:style-name="T94">□</text:span><text:span text:style-name="T95">郵局：局號＿＿＿＿＿＿＿ 帳號＿＿＿＿＿＿＿＿</text:span></text:p>
      <text:p text:style-name="P96"><text:span text:style-name="T97">□</text:span><text:span text:style-name="T98">銀行：</text:span><text:span text:style-name="T99"><text:s/></text:span><text:span text:style-name="T100"><text:s text:c="11"/></text:span><text:span text:style-name="T101">銀行<text:s/></text:span><text:span text:style-name="T102"><text:s text:c="10"/></text:span><text:span text:style-name="T103">分行 帳號：</text:span><text:span text:style-name="T104"><text:s text:c="7"/></text:span><text:span text:style-name="T105"><text:s text:c="8"/></text:span><text:span text:style-name="T106"><text:s/></text:span><text:span text:style-name="T107"><text:s text:c="6"/></text:span><text:span text:style-name="T108">（依規定扣手續費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以下欄位由總務處填寫 <text:s/></text:span><text:span text:style-name="T117">本處收件日期:_____年____月____日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list text:style-name="LFO1" text:continue-numbering="true">
              <text:list-item>
                <text:p text:style-name="P120"><text:bookmark-start text:name="OLE_LINK10"/><text:span text:style-name="T121">退還項目：□</text:span><text:bookmark-start text:name="OLE_LINK1"/><text:bookmark-start text:name="OLE_LINK2"/><text:bookmark-start text:name="OLE_LINK3"/><text:span text:style-name="T122">場地費</text:span><text:span text:style-name="T123"><text:s text:c="10"/></text:span><text:span text:style-name="T124">元</text:span><text:bookmark-end text:name="OLE_LINK1"/><text:bookmark-end text:name="OLE_LINK2"/><text:bookmark-end text:name="OLE_LINK3"/><text:span text:style-name="T125"><text:s text:c="10"/></text:span></text:p>
              </text:list-item>
            </text:list>
            <text:p text:style-name="P126"><text:span text:style-name="T127">□</text:span><text:span text:style-name="T128">本校</text:span><text:span text:style-name="T129">支援</text:span><text:span text:style-name="T130">工作酬勞</text:span><text:span text:style-name="T131">費</text:span><text:span text:style-name="T132"><text:s/></text:span><text:bookmark-start text:name="OLE_LINK6"/><text:bookmark-start text:name="OLE_LINK7"/><text:span text:style-name="T133"><text:s text:c="9"/></text:span><text:bookmark-end text:name="OLE_LINK6"/><text:bookmark-end text:name="OLE_LINK7"/><text:span text:style-name="T134">元</text:span><text:bookmark-end text:name="OLE_LINK10"/></text:p>
            <text:p text:style-name="P135"><text:span text:style-name="T136">□B1廣場冷氣費</text:span><text:span text:style-name="T137"><text:s text:c="10"/></text:span><text:span text:style-name="T138">元</text:span><text:span text:style-name="T139"><text:s/></text:span></text:p>
            <text:list text:style-name="LFO1" text:continue-numbering="true">
              <text:list-item>
                <text:p text:style-name="P140"><text:span text:style-name="T141">總計退還新臺幣：</text:span><text:span text:style-name="T142"><text:s text:c="6"/></text:span><text:span text:style-name="T143">萬</text:span><text:span text:style-name="T144"><text:s/></text:span><text:span text:style-name="T145"><text:s text:c="5"/></text:span><text:span text:style-name="T146">仟 <text:s text:c="5"/>佰 <text:s text:c="5"/>拾 <text:s text:c="5"/>元</text:span><text:span text:style-name="T147">整<text:s/>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承辦單位（總務處）</text:p>
          </table:table-cell>
          <table:table-cell table:style-name="TableCell151">
            <text:p text:style-name="P152">主計室</text:p>
          </table:table-cell>
          <table:table-cell table:style-name="TableCell153">
            <text:p text:style-name="P154">校長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<draw:frame draw:z-index="251657728" draw:id="id0" draw:style-name="a0" draw:name="Text Box 2" text:anchor-type="paragraph" svg:x="6.39261in" svg:y="0.24628in" svg:width="0.76667in" svg:height="0.30139in" style:rel-width="scale" style:rel-height="scale"><draw:text-box><text:p text:style-name="P164">114.05.08</text:p></draw:text-box><svg:title/><svg:desc/></draw:frame></text:span><text:span text:style-name="T165">※申請單核准後，請送</text:span><text:span text:style-name="T166">主計室</text:span><text:span text:style-name="T167">辦理退費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停車感應卡押金申請書</dc:title>
    <dc:subject/>
    <meta:initial-creator>$$</meta:initial-creator>
    <dc:creator>joy</dc:creator>
    <meta:creation-date>2025-05-12T02:47:00Z</meta:creation-date>
    <dc:date>2025-05-12T02:47:00Z</dc:date>
    <meta:print-date>2019-03-1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