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top="0.125in" fo:line-height="0.2777in" fo:margin-left="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125in" fo:line-height="0.2777in" fo:margin-left="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top="0.125in" fo:line-height="0.2777in" fo:margin-left="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top="0.125in" fo:line-height="0.2777in" fo:margin-left="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margin-top="0.125in" fo:line-height="0.2777in" fo:margin-left="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margin-top="0.125in" fo:line-height="0.2777in" fo:margin-left="0.6881in" fo:text-indent="-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top="0.125in" fo:line-height="0.2777in" fo:margin-left="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清單段落" style:list-style-name="LFO2" style:family="paragraph">
      <style:paragraph-properties fo:margin-top="0.125in" fo:line-height="0.2777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top="0.125in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top="0.125in" fo:line-height="0.2777in" fo:margin-left="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fo:line-height="0.2777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2777in" fo:margin-left="0.1944in" fo:text-indent="-0.1944in">
        <style:tab-stops>
          <style:tab-stop style:type="left" style:position="0.59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bold" style:text-underline-mode="continuous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bold" style:text-underline-mode="continuous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1666in" fo:margin-left="-0.041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1666in" fo:margin-left="-0.041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/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bold" style:text-underline-mode="continuou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666in" fo:margin-left="-0.041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1666in" fo:margin-left="-0.041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draw:marker-end="a96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103">
      <style:graphic-properties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</office:automatic-styles>
  <office:body>
    <office:text text:use-soft-page-breaks="true">
      <text:p text:style-name="P1"><text:span text:style-name="T2">國立彰化師範大學綜合中心演講廳管理辦法</text:span><text:span text:style-name="T3">103年6月4日行政會議通過</text:span></text:p>
      <text:list text:style-name="LFO2" text:continue-numbering="true">
        <text:list-item>
          <text:p text:style-name="P4">國立彰化師範大學(以下簡稱本校)為加強管理與維護場地以期發</text:p>
        </text:list-item>
      </text:list>
      <text:p text:style-name="P5"><text:s text:c="5"/>揮場地應有之功能，並有效提昇場地環境品質，建構校內、校外借</text:p>
      <text:p text:style-name="P6"><text:s text:c="5"/>用場地之安全及服務，並達到節約用電措施，特訂「國立彰化師範</text:p>
      <text:p text:style-name="P7"><text:s text:c="5"/>大學綜合中心演講廳管理辦法」（以下簡稱本辦法）。<text:s text:c="5"/></text:p>
      <text:list text:style-name="LFO2" text:continue-numbering="true">
        <text:list-item>
          <text:p text:style-name="P8"><text:span text:style-name="T9">本校</text:span><text:span text:style-name="T10">為維護場地內部環境清潔，零食、餐點、飲用水</text:span><text:span text:style-name="T11">、可食用物品</text:span></text:p>
        </text:list-item>
      </text:list>
      <text:p text:style-name="P12"><text:span text:style-name="T13"><text:s text:c="5"/></text:span><text:span text:style-name="T14">禁止攜帶入內</text:span><text:span text:style-name="T15">，</text:span><text:span text:style-name="T16">以維護環境清潔。</text:span></text:p>
      <text:list text:style-name="LFO2" text:continue-numbering="true">
        <text:list-item>
          <text:p text:style-name="P17"><text:span text:style-name="T18">為保持整體美觀，場地布置方式以不留痕跡與破壞牆面為原則</text:span><text:span text:style-name="T19">，尤</text:span></text:p>
        </text:list-item>
      </text:list>
      <text:p text:style-name="P20"><text:span text:style-name="T21"><text:s text:c="5"/></text:span><text:span text:style-name="T22">其</text:span><text:span text:style-name="T23">講台後方大牆壁嚴禁張貼</text:span><text:span text:style-name="T24">。</text:span></text:p>
      <text:list text:style-name="LFO2" text:continue-numbering="true">
        <text:list-item>
          <text:p text:style-name="P25"><text:span text:style-name="T26">學生社團租借本場地如與本校會議、課程、演講或重大事項時</text:span></text:p>
        </text:list-item>
      </text:list>
      <text:p text:style-name="P27"><text:span text:style-name="T28"><text:s text:c="5"/></text:span><text:span text:style-name="T29">間重疊時，場地需優先給</text:span><text:span text:style-name="T30">會議、課程、演講或重大事項</text:span><text:span text:style-name="T31">使用。</text:span></text:p>
      <text:list text:style-name="LFO2" text:continue-numbering="true">
        <text:list-item>
          <text:p text:style-name="P32"><text:span text:style-name="T33">除正式公演外，借用場地以不超過</text:span><text:span text:style-name="T34">3</text:span><text:span text:style-name="T35">次為原則，借用後未使用累計</text:span></text:p>
        </text:list-item>
      </text:list>
      <text:p text:style-name="P36"><text:span text:style-name="T37"><text:s text:c="5"/></text:span><text:span text:style-name="T38">3</text:span><text:span text:style-name="T39">次者，得立即停止使用權</text:span><text:span text:style-name="T40">。</text:span></text:p>
      <text:list text:style-name="LFO2" text:continue-numbering="true">
        <text:list-item>
          <text:p text:style-name="P41"><text:span text:style-name="T42">除</text:span><text:span text:style-name="T43">通識課程及大型正式公演外，本場</text:span><text:span text:style-name="T44">地</text:span><text:span text:style-name="T45">使用時間8時至22時</text:span><text:span text:style-name="T46">，</text:span><text:span text:style-name="T47">綵</text:span></text:p>
        </text:list-item>
      </text:list>
      <text:p text:style-name="P48"><text:span text:style-name="T49"><text:s text:c="5"/></text:span><text:span text:style-name="T50">排與活動結束請勿在此過夜。</text:span></text:p>
      <text:list text:style-name="LFO2" text:continue-numbering="true">
        <text:list-item>
          <text:p text:style-name="P51"><text:span text:style-name="T52">道具與非本演講</text:span><text:span text:style-name="T53">廳</text:span><text:span text:style-name="T54">之物品，除公演前一日外，其他時間請勿堆放；離場時，搬動之設備請歸位，確實關閉冷氣與電源設施並鎖門。</text:span></text:p>
        </text:list-item>
        <text:list-item>
          <text:p text:style-name="P55"><text:span text:style-name="T56">嚴禁自行操作視</text:span><text:span text:style-name="T57">聽</text:span><text:span text:style-name="T58">設備與布幕，可請電工於上班時間指導</text:span><text:span text:style-name="T59">，</text:span><text:span text:style-name="T60">正式公</text:span></text:p>
        </text:list-item>
      </text:list>
      <text:p text:style-name="P61"><text:span text:style-name="T62"><text:s text:c="5"/></text:span><text:span text:style-name="T63">演前2日申請，請勿臨時通知，其餘排演時間請以模擬方式</text:span><text:span text:style-name="T64">為之</text:span><text:span text:style-name="T65">。</text:span></text:p>
      <text:list text:style-name="LFO2" text:continue-numbering="true">
        <text:list-item>
          <text:p text:style-name="P66"><text:span text:style-name="T67">若因天災事變及其他不可抗拒因素所造成場地之損壞，借用人應立</text:span></text:p>
        </text:list-item>
      </text:list>
      <text:p text:style-name="P68"><text:s text:c="5"/>即告知場地管理人員申請修繕，但若因人為疏失造成(如借用人攜</text:p>
      <text:p text:style-name="P69"><text:s text:c="5"/>帶飲食造成椅墊污損、或借用人雜物隨意丟棄，造成管路、水溝堵</text:p>
      <text:p text:style-name="P70"><text:s text:c="5"/>塞等…)，則應由借用人自行負責後續修繕費用。</text:p>
      <text:p text:style-name="P71"/>
      <text:p text:style-name="P72"/>
      <text:soft-page-break/>
      <text:list text:style-name="LFO2" text:continue-numbering="true">
        <text:list-item>
          <text:p text:style-name="P73"><text:span text:style-name="T74">校內</text:span><text:span text:style-name="T75">各</text:span><text:span text:style-name="T76">單位場地借用應於7日前上網提出申請並送出申請紙本；</text:span><text:span text:style-name="T77">校</text:span></text:p>
        </text:list-item>
      </text:list>
      <text:p text:style-name="P78"><text:s text:c="5"/>外機關、團體場地借用，應於10日前向本校提出申請；校內學生、</text:p>
      <text:p text:style-name="P79"><text:span text:style-name="T80"><text:s text:c="5"/></text:span><text:span text:style-name="T81">社團場地借用，應於14日前</text:span><text:span text:style-name="T82">簽奉核准後</text:span><text:span text:style-name="T83">向</text:span><text:span text:style-name="T84">總務處</text:span><text:span text:style-name="T85">提出簽呈申請。</text:span></text:p>
      <text:p text:style-name="P86"><text:span text:style-name="T87">第十一條</text:span><text:span text:style-name="T88"><text:s/></text:span><text:span text:style-name="T89">違反上列第二條至第十條規定者，得停止借用權半年。</text:span></text:p>
      <text:p text:style-name="P90"><text:span text:style-name="T91">第十</text:span><text:span text:style-name="T92">二</text:span><text:span text:style-name="T93">條</text:span><text:span text:style-name="T94"><text:s/></text:span><text:span text:style-name="T95">本場地借用收費標準，依「國立彰化師範大學會議場所借用管</text:span><text:span text:style-name="T96">理</text:span></text:p>
      <text:p text:style-name="P97"><text:s text:c="9"/>作業規定」規定辦理。</text:p>
      <text:p text:style-name="P98"><text:span text:style-name="T99">第十</text:span><text:span text:style-name="T100">三</text:span><text:span text:style-name="T101">條</text:span><text:span text:style-name="T102">　</text:span><text:span text:style-name="T103">本辦法經行政會議通過後，陳請校長核定後施行，修正時亦同。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/></text:p>
      <text:p text:style-name="P118"/>
      <text:soft-page-break/>
      <text:p text:style-name="P119">國立彰化師範大學綜合中心演講廳借用程序</text:p>
      <text:p text:style-name="P120"><text:span text:style-name="T121"><draw:g draw:name="畫布 2" draw:id="id16" draw:style-name="a20" text:anchor-type="as-char"><svg:title/><svg:desc/><draw:frame draw:id="id0" draw:style-name="a0" draw:name="Text Box 4" svg:x="1.37533in" svg:y="0in" svg:width="2.24934in" svg:height="0.375in" style:rel-width="scale" style:rel-height="scale"><draw:text-box><text:p text:style-name="P122">綜合中心場地借用程序</text:p></draw:text-box><svg:title/><svg:desc/></draw:frame><draw:frame draw:id="id1" draw:style-name="a1" draw:name="Text Box 5" svg:x="1.50044in" svg:y="0.5in" svg:width="1.49956in" svg:height="0.375in" style:rel-width="scale" style:rel-height="scale"><draw:text-box><text:p text:style-name="P123">場地借用單位</text:p></draw:text-box><svg:title/><svg:desc/></draw:frame><draw:frame draw:id="id2" draw:style-name="a2" draw:name="Text Box 6" svg:x="1.50044in" svg:y="1.625in" svg:width="1.49956in" svg:height="0.375in" style:rel-width="scale" style:rel-height="scale"><draw:text-box><text:p text:style-name="P124">場地管理單位</text:p></draw:text-box><svg:title/><svg:desc/></draw:frame><draw:connector draw:type="line" svg:x1="2.2512in" svg:y1="0.875in" svg:x2="2.25022in" svg:y2="1.625in" draw:id="id3" draw:style-name="a4" draw:name="Line 7"><svg:title/><svg:desc/></draw:connector><draw:frame draw:id="id4" draw:style-name="a5" draw:name="Text Box 8" svg:x="1.50044in" svg:y="2.75in" svg:width="1.49956in" svg:height="0.375in" style:rel-width="scale" style:rel-height="scale"><draw:text-box><text:p text:style-name="P125">場地借用單位</text:p></draw:text-box><svg:title/><svg:desc/></draw:frame><draw:connector draw:type="line" svg:x1="2.25022in" svg:y1="2in" svg:x2="2.2512in" svg:y2="2.75in" draw:id="id5" draw:style-name="a7" draw:name="Line 9"><svg:title/><svg:desc/></draw:connector><draw:frame draw:id="id6" draw:style-name="a8" draw:name="Text Box 10" svg:x="3.12511in" svg:y="1in" svg:width="1.62467in" svg:height="0.5in" style:rel-width="scale" style:rel-height="scale"><draw:text-box><text:p text:style-name="P126">7日前向場地管理單位提出申請</text:p></draw:text-box><svg:title/><svg:desc/></draw:frame><draw:connector draw:type="line" svg:x1="2.25022in" svg:y1="1.25in" svg:x2="3.12423in" svg:y2="1.25087in" draw:id="id7" draw:style-name="a9" draw:name="Line 11"><svg:title/><svg:desc/></draw:connector><draw:frame draw:id="id8" draw:style-name="a10" draw:name="Text Box 12" svg:x="3.12511in" svg:y="2.125in" svg:width="1.62467in" svg:height="0.75in" style:rel-width="scale" style:rel-height="scale"><draw:text-box><text:p text:style-name="P127">場地管理單位確認出借與否，並通知借用單位核定結果</text:p></draw:text-box><svg:title/><svg:desc/></draw:frame><draw:connector draw:type="line" svg:x1="2.25022in" svg:y1="2.375in" svg:x2="3.12511in" svg:y2="2.37587in" draw:id="id9" draw:style-name="a11" draw:name="Line 13"><svg:title/><svg:desc/></draw:connector><draw:frame draw:id="id10" draw:style-name="a12" draw:name="Text Box 14" svg:x="1in" svg:y="3.25in" svg:width="2.87489in" svg:height="0.375in" style:rel-width="scale" style:rel-height="scale"><draw:text-box><text:p text:style-name="P128">圖1 <text:s/>校內單位場地借用流程</text:p></draw:text-box><svg:title/><svg:desc/></draw:frame><draw:frame draw:id="id11" draw:style-name="a13" draw:name="Text Box 15" svg:x="0.12511in" svg:y="1.875in" svg:width="1.12511in" svg:height="1in" style:rel-width="scale" style:rel-height="scale"><draw:text-box><text:p text:style-name="P129">因故未使用時，應於使用前3日通知場地管理單位</text:p></draw:text-box><svg:title/><svg:desc/></draw:frame><draw:connector draw:type="line" svg:x1="1.49956in" svg:y1="3in" svg:x2="0.74978in" svg:y2="3in" draw:id="id12" draw:style-name="a14" draw:name="Line 16"><svg:title/><svg:desc/></draw:connector><draw:connector draw:type="line" svg:x1="0.74978in" svg:y1="3in" svg:x2="0.74978in" svg:y2="2.875in" draw:id="id13" draw:style-name="a16" draw:name="Line 17"><svg:title/><svg:desc/></draw:connector><draw:connector draw:type="line" svg:x1="0.74978in" svg:y1="1.75in" svg:x2="1.49956in" svg:y2="1.75in" draw:id="id14" draw:style-name="a18" draw:name="Line 18"><svg:title/><svg:desc/></draw:connector><draw:connector draw:type="line" svg:x1="0.74978in" svg:y1="1.75in" svg:x2="0.74978in" svg:y2="1.875in" draw:id="id15" draw:style-name="a19" draw:name="Line 19"><svg:title/><svg:desc/></draw:connector></draw:g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<draw:g draw:name="畫布 20" draw:id="id54" draw:style-name="a63" text:anchor-type="as-char"><svg:title/><svg:desc/><draw:frame draw:id="id17" draw:style-name="a21" draw:name="Text Box 22" svg:x="1.62489in" svg:y="0in" svg:width="2.75011in" svg:height="0.375in" style:rel-width="scale" style:rel-height="scale"><draw:text-box><text:p text:style-name="P143">校外機關、團體場地借用程序</text:p></draw:text-box><svg:title/><svg:desc/></draw:frame><draw:g draw:name="Group 23" draw:id="id52"><svg:title/><svg:desc/><draw:connector draw:type="line" svg:x1="3.37488in" svg:y1="4.5in" svg:x2="3.37488in" svg:y2="4.75in" draw:id="id18" draw:style-name="a23" draw:name="Line 24"><svg:title/><svg:desc/></draw:connector><draw:frame draw:id="id19" draw:style-name="a24" draw:name="Text Box 25" svg:x="1.87513in" svg:y="0.5in" svg:width="2.24963in" svg:height="0.375in" style:rel-width="scale" style:rel-height="scale"><draw:text-box><text:p text:style-name="P144">場地借用機關或團體</text:p></draw:text-box><svg:title/><svg:desc/></draw:frame><draw:frame draw:id="id20" draw:style-name="a25" draw:name="Text Box 26" svg:x="1.87513in" svg:y="2.5in" svg:width="2.24963in" svg:height="0.375in" style:rel-width="scale" style:rel-height="scale"><draw:text-box><text:p text:style-name="P145">場地管理單位</text:p></draw:text-box><svg:title/><svg:desc/></draw:frame><draw:connector draw:type="line" svg:x1="2.62501in" svg:y1="0.875in" svg:x2="2.62593in" svg:y2="1.5in" draw:id="id21" draw:style-name="a27" draw:name="Line 27"><svg:title/><svg:desc/></draw:connector><draw:frame draw:id="id22" draw:style-name="a28" draw:name="Text Box 28" svg:x="1.87513in" svg:y="4.75in" svg:width="2.24963in" svg:height="0.375in" style:rel-width="scale" style:rel-height="scale"><draw:text-box><text:p text:style-name="P146">場地借用機關或團體</text:p></draw:text-box><svg:title/><svg:desc/></draw:frame><draw:connector draw:type="line" svg:x1="2.62501in" svg:y1="2.875in" svg:x2="2.62685in" svg:y2="3.5in" draw:id="id23" draw:style-name="a30" draw:name="Line 29"><svg:title/><svg:desc/></draw:connector><draw:frame draw:id="id24" draw:style-name="a31" draw:name="Text Box 30" svg:x="0.12511in" svg:y="0.875in" svg:width="1.62489in" svg:height="0.5in" style:rel-width="scale" style:rel-height="scale"><draw:text-box><text:p text:style-name="P147">14日前向本校提出申請</text:p></draw:text-box><svg:title/><svg:desc/></draw:frame><draw:connector draw:type="line" svg:x1="1.75in" svg:y1="1.125in" svg:x2="2.62501in" svg:y2="1.12593in" draw:id="id25" draw:style-name="a32" draw:name="Line 31"><svg:title/><svg:desc/></draw:connector><draw:frame draw:id="id26" draw:style-name="a33" draw:name="Text Box 32" svg:x="0.12511in" svg:y="2.875in" svg:width="1.62489in" svg:height="0.5in" style:rel-width="scale" style:rel-height="scale"><draw:text-box><text:p text:style-name="P148">場地管理單位確認出借與否</text:p></draw:text-box><svg:title/><svg:desc/></draw:frame><draw:connector draw:type="line" svg:x1="1.75in" svg:y1="3.125in" svg:x2="2.62501in" svg:y2="3.12593in" draw:id="id27" draw:style-name="a34" draw:name="Line 33"><svg:title/><svg:desc/></draw:connector><draw:frame draw:id="id28" draw:style-name="a35" draw:name="Text Box 34" svg:x="1.87513in" svg:y="1.5in" svg:width="2.24963in" svg:height="0.375in" style:rel-width="scale" style:rel-height="scale"><draw:text-box><text:p text:style-name="P149">統籌單位（總務處）</text:p></draw:text-box><svg:title/><svg:desc/></draw:frame><draw:connector draw:type="line" svg:x1="2.62501in" svg:y1="1.875in" svg:x2="2.62685in" svg:y2="2.5in" draw:id="id29" draw:style-name="a37" draw:name="Line 35"><svg:title/><svg:desc/></draw:connector><draw:connector draw:type="line" svg:x1="1.75in" svg:y1="2.125in" svg:x2="2.62501in" svg:y2="2.12593in" draw:id="id30" draw:style-name="a38" draw:name="Line 36"><svg:title/><svg:desc/></draw:connector><draw:frame draw:id="id31" draw:style-name="a39" draw:name="Text Box 37" svg:x="0.12511in" svg:y="1.75in" svg:width="1.62765in" svg:height="0.75in" style:rel-width="scale" style:rel-height="scale"><draw:text-box><text:p text:style-name="P150">簽會場地管理單位及確認活動內容是否符合出借條件</text:p></draw:text-box><svg:title/><svg:desc/></draw:frame><draw:frame draw:id="id32" draw:style-name="a40" draw:name="Text Box 38" svg:x="1.87513in" svg:y="3.5in" svg:width="2.24963in" svg:height="0.375in" style:rel-width="scale" style:rel-height="scale"><draw:text-box><text:p text:style-name="P151">統籌單位（總務處）</text:p></draw:text-box><svg:title/><svg:desc/></draw:frame><draw:connector draw:type="line" svg:x1="2.62501in" svg:y1="4.5in" svg:x2="2.62685in" svg:y2="4.75in" draw:id="id33" draw:style-name="a42" draw:name="Line 39"><svg:title/><svg:desc/></draw:connector><draw:frame draw:id="id34" draw:style-name="a43" draw:name="Text Box 40" svg:x="0.12511in" svg:y="3.875in" svg:width="1.62673in" svg:height="0.5in" style:rel-width="scale" style:rel-height="scale"><draw:text-box><text:p text:style-name="P152">通知借用單位是否出借</text:p></draw:text-box><svg:title/><svg:desc/></draw:frame><draw:connector draw:type="line" svg:x1="1.75in" svg:y1="4.125in" svg:x2="2.62501in" svg:y2="4.12593in" draw:id="id35" draw:style-name="a44" draw:name="Line 41"><svg:title/><svg:desc/></draw:connector><draw:g draw:name="Group 42" draw:id="id38"><svg:title/><svg:desc/><draw:custom-shape svg:x="2.49987in" svg:y="4.25in" svg:width="0.29167in" svg:height="0.29167in" draw:id="id36" draw:style-name="a45" draw:name="AutoShape 43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7" draw:style-name="a46" draw:name="Text Box 44" svg:x="2.49987in" svg:y="4.25in" svg:width="0.24935in" svg:height="0.25in" style:rel-width="scale" style:rel-height="scale"><draw:text-box><text:p text:style-name="P153">否</text:p></draw:text-box><svg:title/><svg:desc/></draw:frame></draw:g><draw:connector draw:type="line" svg:x1="2.62501in" svg:y1="3.875in" svg:x2="2.62593in" svg:y2="4.25in" draw:id="id39" draw:style-name="a47" draw:name="Line 45"><svg:title/><svg:desc/></draw:connector><draw:g draw:name="Group 46" draw:id="id42"><svg:title/><svg:desc/><draw:custom-shape svg:x="3.24975in" svg:y="4.25in" svg:width="0.29167in" svg:height="0.29167in" draw:id="id40" draw:style-name="a48" draw:name="AutoShape 47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41" draw:style-name="a49" draw:name="Text Box 48" svg:x="3.24975in" svg:y="4.25in" svg:width="0.24935in" svg:height="0.25in" style:rel-width="scale" style:rel-height="scale"><draw:text-box><text:p text:style-name="P154">是</text:p></draw:text-box><svg:title/><svg:desc/></draw:frame></draw:g><draw:connector draw:type="line" svg:x1="3.37488in" svg:y1="3.875in" svg:x2="3.3758in" svg:y2="4.25in" draw:id="id43" draw:style-name="a50" draw:name="Line 49"><svg:title/><svg:desc/></draw:connector><draw:frame draw:id="id44" draw:style-name="a51" draw:name="Text Box 50" svg:x="4.24989in" svg:y="2.875in" svg:width="1.62489in" svg:height="0.5in" style:rel-width="scale" style:rel-height="scale"><draw:text-box><text:p text:style-name="P155">通知場地管理單位出借情形</text:p></draw:text-box><svg:title/><svg:desc/></draw:frame><draw:frame draw:id="id45" draw:style-name="a52" draw:name="Text Box 51" svg:x="4.24989in" svg:y="3.75in" svg:width="1.62489in" svg:height="1in" style:rel-width="scale" style:rel-height="scale"><draw:text-box><text:p text:style-name="P156">1.應於使用前5日向本校繳交場地管理相關費用</text:p><text:p text:style-name="P157">2.因故未使用時，應於使用前3日通知本校，並辦理退費</text:p><text:p text:style-name="P158"/></draw:text-box><svg:title/><svg:desc/></draw:frame><draw:connector draw:type="line" svg:x1="4.12476in" svg:y1="4.875in" svg:x2="4.87464in" svg:y2="4.87593in" draw:id="id46" draw:style-name="a53" draw:name="Line 52"><svg:title/><svg:desc/></draw:connector><draw:connector draw:type="line" svg:x1="4.87556in" svg:y1="4.875in" svg:x2="4.87464in" svg:y2="4.75in" draw:id="id47" draw:style-name="a55" draw:name="Line 53"><svg:title/><svg:desc/></draw:connector><draw:connector draw:type="line" svg:x1="4.87464in" svg:y1="3.625in" svg:x2="4.12476in" svg:y2="3.62593in" draw:id="id48" draw:style-name="a57" draw:name="Line 54"><svg:title/><svg:desc/></draw:connector><draw:connector draw:type="line" svg:x1="4.87464in" svg:y1="3.625in" svg:x2="4.87556in" svg:y2="3.75in" draw:id="id49" draw:style-name="a58" draw:name="Line 55"><svg:title/><svg:desc/></draw:connector><draw:connector draw:type="line" svg:x1="3.37488in" svg:y1="3.5in" svg:x2="3.37488in" svg:y2="2.875in" draw:id="id50" draw:style-name="a60" draw:name="Line 56"><svg:title/><svg:desc/></draw:connector><draw:connector draw:type="line" svg:x1="3.37488in" svg:y1="3.125in" svg:x2="4.24989in" svg:y2="3.12593in" draw:id="id51" draw:style-name="a61" draw:name="Line 57"><svg:title/><svg:desc/></draw:connector></draw:g><draw:frame draw:id="id53" draw:style-name="a62" draw:name="Text Box 58" svg:x="1.37456in" svg:y="5.25in" svg:width="3.33815in" svg:height="0.375in" style:rel-width="scale" style:rel-height="scale"><draw:text-box><text:p text:style-name="P159">圖2<text:s text:c="2"/>校外機關、團體場地借用流程</text:p></draw:text-box><svg:title/><svg:desc/></draw:frame></draw:g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<draw:g draw:name="畫布 77" draw:id="id89" draw:style-name="a103" text:anchor-type="as-char"><svg:title/><svg:desc/><draw:frame draw:id="id55" draw:style-name="a64" draw:name="Text Box 79" svg:x="1.62489in" svg:y="0in" svg:width="2.75011in" svg:height="0.375in" style:rel-width="scale" style:rel-height="scale"><draw:text-box><text:p text:style-name="P171">校內社團、學生場地借用程序</text:p></draw:text-box><svg:title/><svg:desc/></draw:frame><draw:connector draw:type="line" svg:x1="3.37489in" svg:y1="4.50001in" svg:x2="3.37489in" svg:y2="4.75002in" draw:id="id56" draw:style-name="a66" draw:name="Line 81"><svg:title/><svg:desc/></draw:connector><draw:frame draw:id="id57" draw:style-name="a67" draw:name="Text Box 82" svg:x="1.87511in" svg:y="0.5in" svg:width="2.24967in" svg:height="0.375in" style:rel-width="scale" style:rel-height="scale"><draw:text-box><text:p text:style-name="P172">場地借用社團或學生</text:p></draw:text-box><svg:title/><svg:desc/></draw:frame><draw:frame draw:id="id58" draw:style-name="a68" draw:name="Text Box 83" svg:x="1.87511in" svg:y="2.50001in" svg:width="2.24967in" svg:height="0.375in" style:rel-width="scale" style:rel-height="scale"><draw:text-box><text:p text:style-name="P173">場地管理單位</text:p></draw:text-box><svg:title/><svg:desc/></draw:frame><draw:connector draw:type="line" svg:x1="2.625in" svg:y1="0.875in" svg:x2="2.62587in" svg:y2="1.5in" draw:id="id59" draw:style-name="a70" draw:name="Line 84"><svg:title/><svg:desc/></draw:connector><draw:frame draw:id="id60" draw:style-name="a71" draw:name="Text Box 85" svg:x="1.87511in" svg:y="4.75001in" svg:width="2.24967in" svg:height="0.375in" style:rel-width="scale" style:rel-height="scale"><draw:text-box><text:p text:style-name="P174">場地借用社團或學生</text:p></draw:text-box><svg:title/><svg:desc/></draw:frame><draw:connector draw:type="line" svg:x1="2.625in" svg:y1="2.87501in" svg:x2="2.62686in" svg:y2="3.50001in" draw:id="id61" draw:style-name="a73" draw:name="Line 86"><svg:title/><svg:desc/></draw:connector><draw:frame draw:id="id62" draw:style-name="a74" draw:name="Text Box 87" svg:x="0.12511in" svg:y="0.875in" svg:width="1.62489in" svg:height="0.5in" style:rel-width="scale" style:rel-height="scale"><draw:text-box><text:p text:style-name="P175"><text:span text:style-name="T176">14</text:span><text:span text:style-name="T177">日前向</text:span><text:span text:style-name="T178">本校</text:span><text:span text:style-name="T179">提出</text:span><text:span text:style-name="T180">簽呈</text:span><text:span text:style-name="T181">申請</text:span></text:p></draw:text-box><svg:title/><svg:desc/></draw:frame><draw:connector draw:type="line" svg:x1="1.75in" svg:y1="1.125in" svg:x2="2.625in" svg:y2="1.12588in" draw:id="id63" draw:style-name="a75" draw:name="Line 88"><svg:title/><svg:desc/></draw:connector><draw:frame draw:id="id64" draw:style-name="a76" draw:name="Text Box 89" svg:x="0.12511in" svg:y="2.87501in" svg:width="1.62489in" svg:height="0.5in" style:rel-width="scale" style:rel-height="scale"><draw:text-box><text:p text:style-name="P182">場地管理單位確認出借與否</text:p></draw:text-box><svg:title/><svg:desc/></draw:frame><draw:connector draw:type="line" svg:x1="1.75in" svg:y1="3.12501in" svg:x2="2.625in" svg:y2="3.12588in" draw:id="id65" draw:style-name="a77" draw:name="Line 90"><svg:title/><svg:desc/></draw:connector><draw:frame draw:id="id66" draw:style-name="a78" draw:name="Text Box 91" svg:x="1.87511in" svg:y="1.5in" svg:width="2.24967in" svg:height="0.375in" style:rel-width="scale" style:rel-height="scale"><draw:text-box><text:p text:style-name="P183">統籌單位（總務處）</text:p></draw:text-box><svg:title/><svg:desc/></draw:frame><draw:connector draw:type="line" svg:x1="2.625in" svg:y1="1.87501in" svg:x2="2.62686in" svg:y2="2.50001in" draw:id="id67" draw:style-name="a80" draw:name="Line 92"><svg:title/><svg:desc/></draw:connector><draw:connector draw:type="line" svg:x1="1.75in" svg:y1="2.12501in" svg:x2="2.625in" svg:y2="2.12588in" draw:id="id68" draw:style-name="a81" draw:name="Line 93"><svg:title/><svg:desc/></draw:connector><draw:frame draw:id="id69" draw:style-name="a82" draw:name="Text Box 94" svg:x="0.12511in" svg:y="1.75001in" svg:width="1.62762in" svg:height="0.75in" style:rel-width="scale" style:rel-height="scale"><draw:text-box><text:p text:style-name="P184">簽會場地管理單位及確認活動內容是否符合出借條件</text:p></draw:text-box><svg:title/><svg:desc/></draw:frame><draw:frame draw:id="id70" draw:style-name="a83" draw:name="Text Box 95" svg:x="1.87511in" svg:y="3.50001in" svg:width="2.24967in" svg:height="0.375in" style:rel-width="scale" style:rel-height="scale"><draw:text-box><text:p text:style-name="P185">統籌單位（總務處）</text:p></draw:text-box><svg:title/><svg:desc/></draw:frame><draw:connector draw:type="line" svg:x1="2.625in" svg:y1="4.50001in" svg:x2="2.62686in" svg:y2="4.75002in" draw:id="id71" draw:style-name="a85" draw:name="Line 96"><svg:title/><svg:desc/></draw:connector><draw:frame draw:id="id72" draw:style-name="a86" draw:name="Text Box 97" svg:x="0.12511in" svg:y="3.87501in" svg:width="1.62675in" svg:height="0.5in" style:rel-width="scale" style:rel-height="scale"><draw:text-box><text:p text:style-name="P186">通知借用單位是否出借</text:p></draw:text-box><svg:title/><svg:desc/></draw:frame><draw:connector draw:type="line" svg:x1="1.75in" svg:y1="4.12501in" svg:x2="2.625in" svg:y2="4.12589in" draw:id="id73" draw:style-name="a87" draw:name="Line 98"><svg:title/><svg:desc/></draw:connector><draw:g draw:name="Group 99" draw:id="id76"><svg:title/><svg:desc/><draw:custom-shape svg:x="2.49989in" svg:y="4.25001in" svg:width="0.29167in" svg:height="0.29167in" draw:id="id74" draw:style-name="a88" draw:name="AutoShape 100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75" draw:style-name="a89" draw:name="Text Box 101" svg:x="2.49989in" svg:y="4.25001in" svg:width="0.24934in" svg:height="0.25in" style:rel-width="scale" style:rel-height="scale"><draw:text-box><text:p text:style-name="P187">否</text:p></draw:text-box><svg:title/><svg:desc/></draw:frame></draw:g><draw:connector draw:type="line" svg:x1="2.625in" svg:y1="3.87501in" svg:x2="2.62587in" svg:y2="4.25001in" draw:id="id77" draw:style-name="a90" draw:name="Line 102"><svg:title/><svg:desc/></draw:connector><draw:g draw:name="Group 103" draw:id="id80"><svg:title/><svg:desc/><draw:custom-shape svg:x="3.24978in" svg:y="4.25001in" svg:width="0.29167in" svg:height="0.29167in" draw:id="id78" draw:style-name="a91" draw:name="AutoShape 104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79" draw:style-name="a92" draw:name="Text Box 105" svg:x="3.24978in" svg:y="4.25001in" svg:width="0.24934in" svg:height="0.25in" style:rel-width="scale" style:rel-height="scale"><draw:text-box><text:p text:style-name="P188">是</text:p></draw:text-box><svg:title/><svg:desc/></draw:frame></draw:g><draw:connector draw:type="line" svg:x1="3.37489in" svg:y1="3.87501in" svg:x2="3.37577in" svg:y2="4.25001in" draw:id="id81" draw:style-name="a93" draw:name="Line 106"><svg:title/><svg:desc/></draw:connector><draw:frame draw:id="id82" draw:style-name="a94" draw:name="Text Box 107" svg:x="4.24989in" svg:y="2.87501in" svg:width="1.62489in" svg:height="0.5in" style:rel-width="scale" style:rel-height="scale"><draw:text-box><text:p text:style-name="P189">通知場地管理單位出借情形</text:p></draw:text-box><svg:title/><svg:desc/></draw:frame><draw:frame draw:id="id83" draw:style-name="a95" draw:name="Text Box 108" svg:x="4.25087in" svg:y="5.05273in" svg:width="1.62489in" svg:height="1.52964in" style:rel-width="scale" style:rel-height="scale"><draw:text-box><text:p text:style-name="P190">1.應於使用前確認場地管理相關規定。</text:p><text:p text:style-name="P191">2.因故未使用時，應於使用前3日通知本校。</text:p><text:p text:style-name="P192">3.使用後如場地有損壞，社團、學生或系所，應負相關損壞修繕費用。</text:p><text:p text:style-name="P193"/></draw:text-box><svg:title/><svg:desc/></draw:frame><draw:connector draw:type="line" svg:x1="4.87555in" svg:y1="4.92773in" svg:x2="4.12566in" svg:y2="4.92871in" draw:id="id84" draw:style-name="a97" draw:name="Line 111"><svg:title/><svg:desc/></draw:connector><draw:connector draw:type="line" svg:x1="4.87555in" svg:y1="4.92773in" svg:x2="4.87653in" svg:y2="5.05273in" draw:id="id85" draw:style-name="a98" draw:name="Line 112"><svg:title/><svg:desc/></draw:connector><draw:connector draw:type="line" svg:x1="3.37489in" svg:y1="3.50001in" svg:x2="3.37489in" svg:y2="2.87501in" draw:id="id86" draw:style-name="a100" draw:name="Line 113"><svg:title/><svg:desc/></draw:connector><draw:connector draw:type="line" svg:x1="3.37489in" svg:y1="3.12501in" svg:x2="4.24989in" svg:y2="3.12588in" draw:id="id87" draw:style-name="a101" draw:name="Line 114"><svg:title/><svg:desc/></draw:connector><draw:frame draw:id="id88" draw:style-name="a102" draw:name="Text Box 115" svg:x="1.34055in" svg:y="6.73055in" svg:width="3.33815in" svg:height="0.375in" style:rel-width="scale" style:rel-height="scale"><draw:text-box><text:p text:style-name="P194">圖3<text:s text:c="2"/>校內社團、學生場地借用流程</text:p></draw:text-box><svg:title/><svg:desc/></draw:frame></draw:g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color="#FF0000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9" svg:viewBox="0 0 20 30" svg:d="m10 0-10 30h20z"/>
    <draw:marker draw:name="a22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9" svg:viewBox="0 0 20 30" svg:d="m10 0-10 30h20z"/>
    <draw:marker draw:name="a15" svg:viewBox="0 0 20 30" svg:d="m10 0-10 30h20z"/>
    <draw:marker draw:name="a17" svg:viewBox="0 0 20 30" svg:d="m10 0-10 30h20z"/>
    <draw:marker draw:name="a54" svg:viewBox="0 0 20 30" svg:d="m10 0-10 30h20z"/>
    <draw:marker draw:name="a56" svg:viewBox="0 0 20 30" svg:d="m10 0-10 30h20z"/>
    <draw:marker draw:name="a59" svg:viewBox="0 0 20 30" svg:d="m10 0-10 30h20z"/>
    <draw:marker draw:name="a96" svg:viewBox="0 0 20 30" svg:d="m10 0-10 30h20z"/>
    <draw:marker draw:name="a3" svg:viewBox="0 0 20 30" svg:d="m10 0-10 30h20z"/>
    <draw:marker draw:name="a41" svg:viewBox="0 0 20 30" svg:d="m10 0-10 30h20z"/>
    <draw:marker draw:name="a99" svg:viewBox="0 0 20 30" svg:d="m10 0-10 30h20z"/>
    <draw:marker draw:name="a6" svg:viewBox="0 0 20 30" svg:d="m10 0-10 30h20z"/>
    <draw:marker draw:name="a84" svg:viewBox="0 0 20 30" svg:d="m10 0-10 30h20z"/>
    <draw:marker draw:name="a72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j</meta:initial-creator>
    <dc:creator>joy</dc:creator>
    <meta:creation-date>2023-06-30T05:26:00Z</meta:creation-date>
    <dc:date>2023-06-30T05:26:00Z</dc:date>
    <meta:print-date>2014-06-12T02:2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3" meta:character-count="962" meta:row-count="6" meta:non-whitespace-character-count="820"/>
  </office:meta>
</office:document-meta>
</file>