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4111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本文" style:family="paragraph">
      <style:paragraph-properties fo:line-height="0.309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916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194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margin-bottom="0.0833in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5" style:parent-style-name="本文" style:family="paragraph">
      <style:paragraph-properties fo:margin-bottom="0.0833in" fo:line-height="0.2361in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0" style:parent-style-name="本文" style:family="paragraph">
      <style:paragraph-properties fo:line-height="0.2361in" fo:margin-left="0.31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2" style:parent-style-name="預設段落字型" style:family="text">
      <style:text-properties fo:color="#0000FF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4" style:parent-style-name="本文" style:family="paragraph">
      <style:paragraph-properties fo:line-height="0.2361in" fo:margin-left="0.318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75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6" style:parent-style-name="本文" style:family="paragraph">
      <style:paragraph-properties fo:margin-top="0.0833in" fo:line-height="0.3097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0.3152in" style:use-optimal-column-width="false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318in" style:use-optimal-column-width="false"/>
    </style:style>
    <style:style style:name="TableColumn90" style:family="table-column">
      <style:table-column-properties style:column-width="0.4472in" style:use-optimal-column-width="false"/>
    </style:style>
    <style:style style:name="TableColumn91" style:family="table-column">
      <style:table-column-properties style:column-width="0.5138in" style:use-optimal-column-width="false"/>
    </style:style>
    <style:style style:name="TableColumn92" style:family="table-column">
      <style:table-column-properties style:column-width="0.5243in" style:use-optimal-column-width="false"/>
    </style:style>
    <style:style style:name="Table80" style:family="table">
      <style:table-properties style:width="7.3166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left="0.0166in" fo:margin-right="-0.075in" fo:text-indent="-0.091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right="-0.07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18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min-row-height="0.1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68" style:family="table-row">
      <style:table-row-properties style:min-row-height="0.118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19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新細明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115%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P353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微軟正黑體" style:font-name-asian="微軟正黑體" fo:color="#000000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end" fo:line-height="0.3097in" fo:margin-left="-0.0756in" fo:margin-right="0.0013in" fo:text-indent="-0.0006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61" style:family="table-row">
      <style:table-row-properties style:min-row-height="0.9368in" style:use-optimal-row-height="false"/>
    </style:style>
    <style:style style:name="TableCell46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63" style:parent-style-name="本文" style:family="paragraph">
      <style:paragraph-properties fo:line-height="0.2222in" fo:margin-left="0.0868in">
        <style:tab-stops/>
      </style:paragraph-properties>
      <style:text-properties style:font-name="微軟正黑體" style:font-name-asian="微軟正黑體" style:text-scale="95%" fo:font-size="11pt" style:font-size-asian="11pt" style:font-size-complex="11pt"/>
    </style:style>
    <style:style style:name="P464" style:parent-style-name="本文" style:family="paragraph">
      <style:paragraph-properties fo:margin-top="0.0833in" fo:line-height="0.25in" fo:margin-left="0.0868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6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P482" style:parent-style-name="本文" style:family="paragraph">
      <style:text-properties style:font-name="標楷體" style:font-name-asian="標楷體" style:text-scale="95%"/>
    </style:style>
  </office:automatic-styles>
  <office:body>
    <office:text text:use-soft-page-breaks="true">
      <text:p text:style-name="P1">國立彰化師範大學特色商品訂購單</text:p>
      <text:p text:style-name="P2"><text:span text:style-name="T3"><text:s/></text:span><text:span text:style-name="T4">A.</text:span><text:span text:style-name="T5">訂購人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訂購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訂購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系所/服務單位<text:s text:c="24"/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/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手機 ：<text:s text:c="49"/>市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校依規定</text:span><text:span text:style-name="T48">應</text:span><text:span text:style-name="T49">開立收據及申報營業稅，</text:span><text:span text:style-name="T50">請</text:span><text:span text:style-name="T51">提供身分證字號/統一編號</text:span><text:span text:style-name="T52">，</text:span><text:span text:style-name="T53">營業稅存根聯</text:span><text:span text:style-name="T54">寄達地點請勾選：</text:span></text:p>
            <text:p text:style-name="P55"><text:span text:style-name="T56">□</text:span><text:span text:style-name="T57">就讀系所/服務單位</text:span><text:span text:style-name="T58"><text:s/></text:span><text:span text:style-name="T59"><text:s/></text:span><text:span text:style-name="T60">□</text:span><text:span text:style-name="T61">通訊地址</text:span><text:span text:style-name="T62"><text:s/></text:span><text:span text:style-name="T63"><text:s/></text:span><text:span text:style-name="T64">□</text:span><text:span text:style-name="T65">其他</text:span><text:span text:style-name="T66">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(一)訂單成立方式:</text:p>
            <text:p text:style-name="P70"><text:span text:style-name="T71">1.回傳：(1) E-MAIL：</text:span><text:span text:style-name="T72">cjc@cc.ncue.edu.tw</text:span><text:span text:style-name="T73"><text:s text:c="6"/>(2)傳真至 04-7211179</text:span></text:p>
            <text:p text:style-name="P74">2.來電確認：04-7232105#5848<text:s text:c="2"/>陳先生</text:p>
            <text:p text:style-name="P75">(二)領貨方式：本校於接獲訂單 2日內，於上班日通知取貨及繳交費用。</text:p>
          </table:table-cell>
          <table:covered-table-cell/>
          <table:covered-table-cell/>
          <table:covered-table-cell/>
        </table:table-row>
      </table:table>
      <text:p text:style-name="P76"><text:span text:style-name="T77"><text:s/></text:span><text:span text:style-name="T78">B.</text:span><text:span text:style-name="T79">商品訂購明細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OLE_LINK55"/><text:bookmark-start text:name="OLE_LINK56"/>編號</text:p>
          </table:table-cell>
          <table:table-cell table:style-name="TableCell96">
            <text:p text:style-name="P97">品<text:s text:c="6"/>項</text:p>
          </table:table-cell>
          <table:table-cell table:style-name="TableCell98">
            <text:p text:style-name="P99">規格</text:p>
          </table:table-cell>
          <table:table-cell table:style-name="TableCell100">
            <text:p text:style-name="P101">單價</text:p>
          </table:table-cell>
          <table:table-cell table:style-name="TableCell102">
            <text:p text:style-name="P103">數量</text:p>
          </table:table-cell>
          <table:table-cell table:style-name="TableCell104">
            <text:p text:style-name="P105">小計</text:p>
          </table:table-cell>
          <table:table-cell table:style-name="TableCell106">
            <text:p text:style-name="P107">編號</text:p>
          </table:table-cell>
          <table:table-cell table:style-name="TableCell108">
            <text:p text:style-name="P109">品<text:s text:c="6"/>項</text:p>
          </table:table-cell>
          <table:table-cell table:style-name="TableCell110">
            <text:p text:style-name="P111">規格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小計</text:p>
          </table:table-cell>
        </table:table-row>
        <table:table-row table:style-name="TableRow118">
          <table:table-cell table:style-name="TableCell119">
            <text:p text:style-name="P120"><text:bookmark-end text:name="OLE_LINK55"/><text:bookmark-end text:name="OLE_LINK56"/>1</text:p>
          </table:table-cell>
          <table:table-cell table:style-name="TableCell121">
            <text:p text:style-name="P122">行李束帶</text:p>
          </table:table-cell>
          <table:table-cell table:style-name="TableCell123">
            <text:p text:style-name="P124">1個</text:p>
          </table:table-cell>
          <table:table-cell table:style-name="TableCell125">
            <text:p text:style-name="P126">34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鶯歌陶瓷杯墊(雙片)</text:p>
          </table:table-cell>
          <table:table-cell table:style-name="TableCell135">
            <text:p text:style-name="P136">1組</text:p>
          </table:table-cell>
          <table:table-cell table:style-name="TableCell137">
            <text:p text:style-name="P138">35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旅行茶具組</text:p>
          </table:table-cell>
          <table:table-cell table:style-name="TableCell148">
            <text:p text:style-name="P149">1組</text:p>
          </table:table-cell>
          <table:table-cell table:style-name="TableCell150">
            <text:p text:style-name="P151">5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橫式紙袋</text:p>
          </table:table-cell>
          <table:table-cell table:style-name="TableCell160">
            <text:p text:style-name="P161">1個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鋼珠筆</text:p>
          </table:table-cell>
          <table:table-cell table:style-name="TableCell173">
            <text:p text:style-name="P174">1枝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直式紙袋(大4K)</text:p>
          </table:table-cell>
          <table:table-cell table:style-name="TableCell185">
            <text:p text:style-name="P186">1個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真皮原色證件套</text:p>
            <text:p text:style-name="P198">(牛皮吊帶)</text:p>
          </table:table-cell>
          <table:table-cell table:style-name="TableCell199">
            <text:p text:style-name="P200"><text:bookmark-start text:name="OLE_LINK76"/><text:bookmark-start text:name="OLE_LINK77"/><text:bookmark-start text:name="OLE_LINK78"/>1個<text:bookmark-end text:name="OLE_LINK76"/><text:bookmark-end text:name="OLE_LINK77"/><text:bookmark-end text:name="OLE_LINK78"/></text:p>
          </table:table-cell>
          <table:table-cell table:style-name="TableCell201">
            <text:p text:style-name="P202">4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直式紙袋(G2K)</text:p>
          </table:table-cell>
          <table:table-cell table:style-name="TableCell211">
            <text:p text:style-name="P212">1個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真皮原色證件套</text:p>
            <text:p text:style-name="P224"><text:span text:style-name="T225">(皮</text:span><text:span text:style-name="T226">繩</text:span><text:span text:style-name="T227">吊帶)</text:span></text:p>
          </table:table-cell>
          <table:table-cell table:style-name="TableCell228">
            <text:p text:style-name="P229">1個</text:p>
          </table:table-cell>
          <table:table-cell table:style-name="TableCell230">
            <text:p text:style-name="P231">45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摺疊環保袋</text:p>
          </table:table-cell>
          <table:table-cell table:style-name="TableCell240">
            <text:p text:style-name="P241">1個</text:p>
          </table:table-cell>
          <table:table-cell table:style-name="TableCell242">
            <text:p text:style-name="P243">18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掀蓋式名片盒</text:p>
          </table:table-cell>
          <table:table-cell table:style-name="TableCell253">
            <text:p text:style-name="P254">1個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校名緞帶 (燙金字)</text:p>
          </table:table-cell>
          <table:table-cell table:style-name="TableCell265">
            <text:p text:style-name="P266">1捲</text:p>
          </table:table-cell>
          <table:table-cell table:style-name="TableCell267">
            <text:p text:style-name="P268">25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手推式名片盒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>3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校名緞帶 (燙銀字)</text:p>
          </table:table-cell>
          <table:table-cell table:style-name="TableCell290">
            <text:p text:style-name="P291">1捲</text:p>
          </table:table-cell>
          <table:table-cell table:style-name="TableCell292">
            <text:p text:style-name="P293">25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湖心亭造型名片座</text:p>
          </table:table-cell>
          <table:table-cell table:style-name="TableCell303">
            <text:p text:style-name="P304">1個</text:p>
          </table:table-cell>
          <table:table-cell table:style-name="TableCell305">
            <text:p text:style-name="P306">35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NCUE 運動休閒帽</text:p>
          </table:table-cell>
          <table:table-cell table:style-name="TableCell315">
            <text:p text:style-name="P316">1個</text:p>
          </table:table-cell>
          <table:table-cell table:style-name="TableCell317">
            <text:p text:style-name="P318">25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鑰匙圈</text:p>
          </table:table-cell>
          <table:table-cell table:style-name="TableCell328">
            <text:p text:style-name="P329">1個</text:p>
          </table:table-cell>
          <table:table-cell table:style-name="TableCell330">
            <text:p text:style-name="P331">18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杉林溪茶葉禮盒</text:p>
            <text:p text:style-name="P353">(高山&amp;蜜香貴妃茶)</text:p>
          </table:table-cell>
          <table:table-cell table:style-name="TableCell354">
            <text:p text:style-name="P355">1盒</text:p>
          </table:table-cell>
          <table:table-cell table:style-name="TableCell356">
            <text:p text:style-name="P357">8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老鷹軟木塞杯墊</text:p>
          </table:table-cell>
          <table:table-cell table:style-name="TableCell379">
            <text:p text:style-name="P380">1個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><text:span text:style-name="T404">鶯歌陶瓷杯墊(藍</text:span><text:span text:style-name="T405">色</text:span><text:span text:style-name="T406">)</text:span></text:p>
          </table:table-cell>
          <table:table-cell table:style-name="TableCell407">
            <text:p text:style-name="P408">1個</text:p>
          </table:table-cell>
          <table:table-cell table:style-name="TableCell409">
            <text:p text:style-name="P410">15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><text:span text:style-name="T432">鶯歌陶瓷杯墊(綠</text:span><text:span text:style-name="T433">色</text:span><text:span text:style-name="T434">)</text:span></text:p>
          </table:table-cell>
          <table:table-cell table:style-name="TableCell435">
            <text:p text:style-name="P436">1個</text:p>
          </table:table-cell>
          <table:table-cell table:style-name="TableCell437">
            <text:p text:style-name="P438">15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2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0">
            <text:p text:style-name="P457"><text:span text:style-name="T458">總 <text:s text:c="7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12">
            <text:p text:style-name="P463">以下欄位由本校填寫：</text:p>
            <text:p text:style-name="P464"><text:span text:style-name="T465">件數: <text:s text:c="16"/>總金額： <text:s text:c="6"/></text:span><text:span text:style-name="T466"><text:s text:c="3"/></text:span><text:span text:style-name="T467"><text:s text:c="11"/></text:span><text:span text:style-name="T468"><text:s text:c="2"/></text:span><text:span text:style-name="T469">收據編號: <text:s text:c="20"/></text:span><text:span text:style-name="T470"><text:s text:c="2"/></text:span><text:span text:style-name="T471"><text:s text:c="3"/></text:span><text:span text:style-name="T472"><text:s/></text:span><text:span text:style-name="T473"><text:s text:c="2"/>領貨人簽收: <text:s text:c="2"/></text:span><text:span text:style-name="T474"><text:s text:c="11"/></text:span><text:span text:style-name="T475"><text:s text:c="19"/>年<text:s/></text:span><text:span text:style-name="T476"><text:s/></text:span><text:span text:style-name="T477"><text:s/></text:span><text:span text:style-name="T478"><text:s text:c="2"/></text:span><text:span text:style-name="T479"><text:s text:c="4"/>月 <text:s text:c="3"/></text:span><text:span text:style-name="T480"><text:s text:c="3"/></text:span><text:span text:style-name="T48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61in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5118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1209</meta:initial-creator>
    <dc:creator>joy</dc:creator>
    <meta:creation-date>2025-01-07T09:30:00Z</meta:creation-date>
    <dc:date>2025-01-07T09:30:00Z</dc:date>
    <meta:print-date>2023-05-30T03:26:00Z</meta:print-date>
    <meta:template xlink:href="Normal" xlink:type="simple"/>
    <meta:editing-cycles>2</meta:editing-cycles>
    <meta:editing-duration>PT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18-12-05T00:00:00Z</meta:user-defined>
    <meta:document-statistic meta:page-count="1" meta:paragraph-count="2" meta:word-count="162" meta:character-count="1085" meta:row-count="7" meta:non-whitespace-character-count="925"/>
  </office:meta>
</office:document-meta>
</file>