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break="normal" style:snap-to-layout-grid="false" fo:text-align="end" fo:margin-top="0.05in" fo:margin-bottom="0.05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style:snap-to-layout-grid="false" fo:margin-top="0.125in" fo:margin-bottom="0.075in" fo:margin-left="0.0006in" fo:text-indent="-0.1972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" style:parent-style-name="內文" style:family="paragraph">
      <style:paragraph-properties fo:margin-top="0.025in" fo:margin-bottom="0.025in" fo:margin-right="-0.2951in" fo:text-indent="-0.1965in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29" style:parent-style-name="內文" style:family="paragraph">
      <style:paragraph-properties fo:margin-top="0.025in" fo:margin-bottom="0.025in" fo:margin-left="-0.0513in" fo:margin-right="-0.2951in" fo:text-indent="0.83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35" style:parent-style-name="內文" style:family="paragraph">
      <style:paragraph-properties fo:margin-top="0.075in" fo:margin-bottom="0.075in" fo:text-indent="-0.1965in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075in" fo:margin-bottom="0.075in" fo:margin-left="0.0006in" fo:text-indent="-0.1972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57" style:family="table-column">
      <style:table-column-properties style:column-width="7.1972in"/>
    </style:style>
    <style:style style:name="Table56" style:family="table">
      <style:table-properties style:width="7.1972in" fo:margin-left="-0.122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 fo:margin-bottom="0.075in" fo:text-indent="0.0972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margin-top="0.175in" fo:margin-bottom="0.175in" fo:margin-left="0.0076in" fo:margin-right="-0.2951in" fo:text-indent="-0.2041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letter-spacing="-0.0111in"/>
    </style:style>
    <style:style style:name="T77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P87" style:parent-style-name="內文" style:family="paragraph">
      <style:paragraph-properties style:snap-to-layout-grid="false" fo:margin-top="0.175in" fo:margin-bottom="0.175in" fo:line-height="0.1527in" fo:margin-left="0.0076in" fo:text-indent="-0.2041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snap-to-layout-grid="false" fo:margin-top="0.175in" fo:margin-bottom="0.175in" fo:line-height="0.1944in" fo:margin-left="0.0083in" fo:text-indent="-0.2048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P103" style:parent-style-name="內文" style:family="paragraph">
      <style:paragraph-properties style:snap-to-layout-grid="false" fo:margin-top="0.175in" fo:margin-bottom="0.175in" fo:line-height="0.1527in" fo:margin-left="0.0076in" fo:text-indent="-0.2041in">
        <style:tab-stops>
          <style:tab-stop style:type="left" style:position="3.2875in"/>
        </style:tab-stops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C00000" style:font-size-complex="13.5pt"/>
    </style:style>
    <style:style style:name="P109" style:parent-style-name="內文" style:family="paragraph">
      <style:paragraph-properties style:snap-to-layout-grid="false" fo:margin-top="0.175in" fo:margin-bottom="0.175in" fo:line-height="0.1527in" fo:margin-left="0.0076in" fo:text-indent="-0.2041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style:snap-to-layout-grid="false" fo:margin-top="0.175in" fo:margin-bottom="0.175in" fo:line-height="0.1527in" fo:margin-left="0.0076in" fo:text-indent="-0.2041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style:snap-to-layout-grid="false" fo:margin-top="0.375in" fo:margin-bottom="0.25in" fo:line-height="0.1527in" fo:margin-left="0.0076in" fo:text-indent="-0.2041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6" style:parent-style-name="內文" style:family="paragraph">
      <style:paragraph-properties style:snap-to-layout-grid="false" fo:margin-top="0.125in" fo:margin-bottom="0.0694in" fo:text-indent="-0.1965in"/>
    </style:style>
    <style:style style:name="T127" style:parent-style-name="預設段落字型" style:family="text">
      <style:text-properties style:font-name="Calibri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style:snap-to-layout-grid="false" fo:margin-top="0.125in" fo:margin-bottom="0.0694in" fo:margin-right="-0.5916in" fo:text-indent="-0.1965in"/>
    </style:style>
    <style:style style:name="T132" style:parent-style-name="預設段落字型" style:family="text">
      <style:text-properties style:font-name="Calibri" style:font-name-asian="標楷體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Calibri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45" style:family="table-column">
      <style:table-column-properties style:column-width="2.4347in"/>
    </style:style>
    <style:style style:name="TableColumn146" style:family="table-column">
      <style:table-column-properties style:column-width="2.4375in"/>
    </style:style>
    <style:style style:name="TableColumn147" style:family="table-column">
      <style:table-column-properties style:column-width="2.3104in"/>
    </style:style>
    <style:style style:name="Table144" style:family="table">
      <style:table-properties style:width="7.1826in" fo:margin-left="0in" table:align="center"/>
    </style:style>
    <style:style style:name="TableRow148" style:family="table-row">
      <style:table-row-properties style:min-row-height="0.2826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 fo:background-color="#FFFFFF"/>
    </style:style>
    <style:style style:name="TableRow160" style:family="table-row">
      <style:table-row-properties style:min-row-height="0.885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1" style:family="paragraph"/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top="0.05in" fo:text-indent="1.2347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list-style-name="LFO1" style:family="paragraph">
      <style:paragraph-properties fo:margin-top="0.075in" fo:margin-bottom="0.075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4" style:family="table-row">
      <style:table-row-properties style:min-row-height="0.374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201" style:family="table-row">
      <style:table-row-properties style:min-row-height="1.514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8" style:parent-style-name="內文" style:family="paragraph">
      <style:paragraph-properties fo:margin-right="0.7777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text-properties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停車場退費</text:span><text:span text:style-name="T5"><text:s/></text:span><text:span text:style-name="T6">申請表</text:span></text:p>
      <text:p text:style-name="P7"><text:span text:style-name="T8">送件日期：</text:span><text:span text:style-name="T9">_____</text:span><text:span text:style-name="T10">年</text:span><text:span text:style-name="T11">____</text:span><text:span text:style-name="T12">月</text:span><text:span text:style-name="T13">____</text:span><text:span text:style-name="T14">日</text:span><text:span text:style-name="T15">(</text:span><text:span text:style-name="T16">必填</text:span><text:span text:style-name="T17">)</text:span></text:p>
      <text:p text:style-name="P18">說明：擬請同意退還已繳納之停車相關費用，並將款項撥入本人金融帳戶。</text:p>
      <text:p text:style-name="P19"><text:span text:style-name="T20">退還項目：</text:span><text:span text:style-name="T21">□</text:span><text:span text:style-name="T22">感應卡</text:span><text:span text:style-name="T23">押金</text:span><text:span text:style-name="T24">300</text:span><text:span text:style-name="T25">元</text:span><text:span text:style-name="T26">□</text:span><text:span text:style-name="T27">停車費</text:span><text:span text:style-name="T28">【註：除因奉准退休、離職、離校之本校教職員工生退還</text:span></text:p>
      <text:p text:style-name="P29"><text:span text:style-name="T30">停車費外，其餘人員退還餘款之二分之一</text:span><text:span text:style-name="T31">(</text:span><text:span text:style-name="T32">退費基準日為自申請日起算之每月一日或十六日</text:span><text:span text:style-name="T33">)</text:span><text:span text:style-name="T34">。】</text:span></text:p>
      <text:p text:style-name="P35"><text:span text:style-name="T36">退還事由：</text:span><text:span text:style-name="T37">□</text:span><text:span text:style-name="T38">離職</text:span><text:span text:style-name="T39">/</text:span><text:span text:style-name="T40">退休</text:span><text:span text:style-name="T41"><text:s/>□</text:span><text:span text:style-name="T42">畢業</text:span><text:span text:style-name="T43"><text:s/></text:span><text:span text:style-name="T44">□</text:span><text:span text:style-name="T45">休</text:span><text:span text:style-name="T46">(</text:span><text:span text:style-name="T47">退</text:span><text:span text:style-name="T48">)</text:span><text:span text:style-name="T49">學</text:span><text:span text:style-name="T50"><text:s text:c="2"/>□</text:span><text:span text:style-name="T51">不續辦</text:span><text:span text:style-name="T52"><text:s text:c="2"/>□</text:span><text:span text:style-name="T53">其他：</text:span><text:span text:style-name="T54">　　　　　</text:span></text:p>
      <text:p text:style-name="P55">檢附文件：□原繳費收據正本,並切結如下。<text:s text:c="4"/>□無單據，並切結如下。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切結書</text:p>
            <text:p text:style-name="P61">本人擬申請退還停車相關費用，□原繳費收據正本如后; □因原始收據已遺失，特簽此書為證，</text:p>
            <text:p text:style-name="P62">本人若有重複請領，願繳回溢領之全數金額。</text:p>
            <text:p text:style-name="P63"><text:span text:style-name="T64">立書人：</text:span><text:span text:style-name="T65"><text:s text:c="15"/></text:span><text:span text:style-name="T66">（簽章）</text:span></text:p>
          </table:table-cell>
        </table:table-row>
      </table:table>
      <text:p text:style-name="P67"><text:span text:style-name="T68"></text:span><text:span text:style-name="T69">身分別：</text:span><text:span text:style-name="T70">□</text:span><text:span text:style-name="T71">專</text:span><text:span text:style-name="T72">/</text:span><text:span text:style-name="T73">兼任老師</text:span><text:span text:style-name="T74">□</text:span><text:span text:style-name="T75">職員</text:span><text:span text:style-name="T76">（含附工、托兒所）</text:span><text:span text:style-name="T77">□</text:span><text:span text:style-name="T78">日間部學生</text:span><text:span text:style-name="T79">□</text:span><text:span text:style-name="T80">退休人員</text:span><text:span text:style-name="T81">□</text:span><text:span text:style-name="T82">社區</text:span><text:span text:style-name="T83">□</text:span><text:span text:style-name="T84">校友</text:span><text:span text:style-name="T85">□</text:span><text:span text:style-name="T86">廠商</text:span></text:p>
      <text:p text:style-name="P87"><text:span text:style-name="T88"></text:span><text:span text:style-name="T89">單位</text:span><text:span text:style-name="T90">/</text:span><text:span text:style-name="T91">系所：</text:span><text:span text:style-name="T92">____________________</text:span><text:span text:style-name="T93"><text:tab/></text:span><text:span text:style-name="T94"><text:tab/></text:span><text:span text:style-name="T95"><text:tab/></text:span><text:span text:style-name="T96"></text:span><text:span text:style-name="T97">職稱：</text:span><text:span text:style-name="T98">____________________</text:span></text:p>
      <text:p text:style-name="P99"><text:span text:style-name="T100"></text:span><text:span text:style-name="T101">車牌號碼：</text:span><text:span text:style-name="T102">__________-__________</text:span></text:p>
      <text:p text:style-name="P103"><text:span text:style-name="T104"></text:span><text:span text:style-name="T105">申請人：</text:span><text:span text:style-name="T106">_______________________<text:s/></text:span><text:span text:style-name="T107">（簽章）</text:span><text:span text:style-name="T108">【請將字體填寫端正，以利辨識】</text:span></text:p>
      <text:p text:style-name="P109"><text:span text:style-name="T110"></text:span><text:span text:style-name="T111">身分證字號</text:span><text:span text:style-name="T112">（退款用）</text:span><text:span text:style-name="T113">：</text:span><text:span text:style-name="T114">________________</text:span><text:span text:style-name="T115"><text:tab/></text:span><text:span text:style-name="T116"></text:span><text:span text:style-name="T117">電話（或手機）：</text:span><text:span text:style-name="T118">_________________</text:span></text:p>
      <text:p text:style-name="P119"><text:span text:style-name="T120"></text:span><text:span text:style-name="T121">地址：</text:span><text:span text:style-name="T122">________________________________________________</text:span></text:p>
      <text:p text:style-name="P123"><text:span text:style-name="T124"></text:span><text:span text:style-name="T125">轉帳帳號（擇一填寫，戶名須與申請人一致）：</text:span></text:p>
      <text:p text:style-name="P126"><text:span text:style-name="T127">□</text:span><text:span text:style-name="T128">郵局：局號＿＿＿＿＿＿＿</text:span><text:span text:style-name="T129"><text:s/></text:span><text:span text:style-name="T130">帳號＿＿＿＿＿＿＿＿</text:span></text:p>
      <text:p text:style-name="P131"><text:span text:style-name="T132">□</text:span><text:span text:style-name="T133">銀行：</text:span><text:span text:style-name="T134"><text:s/></text:span><text:span text:style-name="T135"><text:s text:c="11"/></text:span><text:span text:style-name="T136">銀行</text:span><text:span text:style-name="T137"><text:s/></text:span><text:span text:style-name="T138"><text:s text:c="10"/></text:span><text:span text:style-name="T139">分行</text:span><text:span text:style-name="T140"><text:s/></text:span><text:span text:style-name="T141">帳號：</text:span><text:span text:style-name="T142"><text:s text:c="13"/></text:span><text:span text:style-name="T143">（依規定扣手續費）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<text:span text:style-name="T151">以下欄位由總務處填寫</text:span><text:span text:style-name="T152"><text:s text:c="2"/></text:span><text:span text:style-name="T153">本處收件日期</text:span><text:span text:style-name="T154">:_____</text:span><text:span text:style-name="T155">年</text:span><text:span text:style-name="T156">____</text:span><text:span text:style-name="T157">月</text:span><text:span text:style-name="T158">____</text:span><text:span text:style-name="T159">日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list text:style-name="LFO1" text:continue-numbering="true">
              <text:list-item>
                <text:p text:style-name="P162"><text:bookmark-start text:name="OLE_LINK10"/><text:span text:style-name="T163">退還項目：</text:span><text:span text:style-name="T164">□</text:span><text:span text:style-name="T165">感應卡</text:span><text:bookmark-start text:name="OLE_LINK1"/><text:bookmark-start text:name="OLE_LINK2"/><text:bookmark-start text:name="OLE_LINK3"/><text:span text:style-name="T166">押金</text:span><text:span text:style-name="T167">300</text:span><text:span text:style-name="T168">元</text:span><text:bookmark-end text:name="OLE_LINK1"/><text:bookmark-end text:name="OLE_LINK2"/><text:bookmark-end text:name="OLE_LINK3"/><text:span text:style-name="T169">，歸還感應卡卡號：</text:span><text:span text:style-name="T170"><text:s text:c="10"/></text:span></text:p>
              </text:list-item>
            </text:list>
            <text:p text:style-name="P171"><text:span text:style-name="T172">□</text:span><text:span text:style-name="T173">停車費：剩餘</text:span><text:span text:style-name="T174"><text:s text:c="3"/></text:span><text:span text:style-name="T175">個月</text:span><text:span text:style-name="T176"><text:s text:c="3"/></text:span><text:span text:style-name="T177">天，</text:span><text:span text:style-name="T178"><text:s/></text:span><text:bookmark-start text:name="OLE_LINK6"/><text:bookmark-start text:name="OLE_LINK7"/><text:span text:style-name="T179"><text:s text:c="9"/></text:span><text:bookmark-end text:name="OLE_LINK6"/><text:bookmark-end text:name="OLE_LINK7"/><text:span text:style-name="T180">元</text:span><text:bookmark-end text:name="OLE_LINK10"/><text:span text:style-name="T181"><text:s/></text:span></text:p>
            <text:list text:style-name="LFO1" text:continue-numbering="true">
              <text:list-item>
                <text:p text:style-name="P182"><text:span text:style-name="T183">總計退還新臺幣：</text:span><text:span text:style-name="T184"><text:s text:c="7"/></text:span><text:span text:style-name="T185">仟</text:span><text:span text:style-name="T186"><text:s text:c="6"/></text:span><text:span text:style-name="T187">佰</text:span><text:span text:style-name="T188"><text:s text:c="6"/></text:span><text:span text:style-name="T189">拾</text:span><text:span text:style-name="T190"><text:s text:c="6"/></text:span><text:span text:style-name="T191">元</text:span><text:span text:style-name="T192">整</text:span><text:span text:style-name="T193"><text:s/></text:span></text:p>
              </text:list-item>
            </text:list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承辦單位（總務處）</text:p>
          </table:table-cell>
          <table:table-cell table:style-name="TableCell197">
            <text:p text:style-name="P198">主計室</text:p>
          </table:table-cell>
          <table:table-cell table:style-name="TableCell199">
            <text:p text:style-name="P200">校長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<draw:frame draw:z-index="251657728" draw:id="id0" draw:style-name="a0" draw:name="Text Box 2" text:anchor-type="paragraph" svg:x="6.04583in" svg:y="0.24653in" svg:width="0.78125in" svg:height="0.30139in" style:rel-width="scale" style:rel-height="scale"><draw:text-box><text:p text:style-name="P210">114.02.037</text:p></draw:text-box><svg:title/><svg:desc/></draw:frame></text:span><text:span text:style-name="T211">※</text:span><text:span text:style-name="T212">申請單核准後，請送</text:span><text:span text:style-name="T213">主計室</text:span><text:span text:style-name="T214">辦理退費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513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停車感應卡押金申請書</dc:title>
    <dc:subject/>
    <meta:initial-creator>$$</meta:initial-creator>
    <dc:creator>joy</dc:creator>
    <meta:creation-date>2025-02-03T08:37:00Z</meta:creation-date>
    <dc:date>2025-02-03T09:00:00Z</dc:date>
    <meta:print-date>2019-03-18T04:01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136" meta:character-count="916" meta:row-count="6" meta:non-whitespace-character-count="781"/>
  </office:meta>
</office:document-meta>
</file>