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right="-0.296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4625in"/>
    </style:style>
    <style:style style:name="TableColumn12" style:family="table-column">
      <style:table-column-properties style:column-width="1.1312in"/>
    </style:style>
    <style:style style:name="TableColumn13" style:family="table-column">
      <style:table-column-properties style:column-width="2.167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2.4409in"/>
    </style:style>
    <style:style style:name="Table10" style:family="table">
      <style:table-properties style:width="7.3833in" fo:margin-left="-0.4173in" table:align="left"/>
    </style:style>
    <style:style style:name="TableRow17" style:family="table-row">
      <style:table-row-properties style:min-row-height="0.519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19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97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3472in" fo:margin-lef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margin-bottom="0.125in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92" style:family="table-row">
      <style:table-row-properties style:min-row-height="0.4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125in" fo:line-height="0.3055in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bottom="0.125in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7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5569in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0.4166in"/>
    </style:style>
    <style:style style:name="T142" style:parent-style-name="預設段落字型" style:family="text">
      <style:text-properties style:font-name="Times New Roman" style:font-name-asian="標楷體" style:font-size-complex="10pt"/>
    </style:style>
    <style:style style:name="TableRow143" style:family="table-row">
      <style:table-row-properties style:min-row-height="1.1201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125in" fo:line-height="0.3055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0.0604in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margin-bottom="0.125in"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631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TableCell17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TableRow172" style:family="table-row">
      <style:table-row-properties style:min-row-height="0.7388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18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TableRow182" style:family="table-row">
      <style:table-row-properties style:min-row-height="1.2187in"/>
    </style:style>
    <style:style style:name="TableCell1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87" style:parent-style-name="清單段落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P204" style:parent-style-name="清單段落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06" style:parent-style-name="內文" style:family="paragraph">
      <style:paragraph-properties style:snap-to-layout-grid="false" fo:line-height="0.3472in" fo:margin-left="-0.2951in" fo:margin-right="-0.1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07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8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P218" style:parent-style-name="清單段落" style:list-style-name="LFO2" style:family="paragraph">
      <style:paragraph-properties style:snap-to-layout-grid="false" fo:line-height="0.3472in" fo:margin-left="-0.0451in" fo:margin-right="-0.2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fo:background-color="#FFFF00"/>
    </style:style>
    <style:style style:name="T220" style:parent-style-name="預設段落字型" style:family="text">
      <style:text-properties style:font-name="新細明體" fo:font-weight="bold" style:font-weight-asian="bold" fo:color="#0000FF" fo:font-size="14pt" style:font-size-asian="14pt" style:font-size-complex="12pt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fo:background-color="#FFFF00"/>
    </style:style>
    <style:style style:name="T222" style:parent-style-name="預設段落字型" style:family="text">
      <style:text-properties style:font-name="新細明體" fo:font-weight="bold" style:font-weight-asian="bold" fo:color="#0000FF" fo:font-size="14pt" style:font-size-asian="14pt" style:font-size-complex="12pt" fo:background-color="#FFFF00"/>
    </style:style>
    <style:style style:name="P223" style:parent-style-name="清單段落" style:list-style-name="LFO2" style:family="paragraph">
      <style:paragraph-properties style:snap-to-layout-grid="false" fo:line-height="0.3472in" fo:margin-left="-0.0451in" fo:margin-right="-0.2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8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39" style:parent-style-name="內文" style:family="paragraph">
      <style:paragraph-properties style:snap-to-layout-grid="false" fo:line-height="0.3472in" fo:margin-left="-0.2951in" fo:margin-right="-0.2965in">
        <style:tab-stops/>
      </style:paragraph-properties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彰化師範大學入校停車優惠折扣券</text:p>
      <text:p text:style-name="P2">【專案整批領取專用申請表】</text:p>
      <text:p text:style-name="P3"><text:span text:style-name="T4">113</text:span><text:span text:style-name="T5">年</text:span><text:span text:style-name="T6">09</text:span><text:span text:style-name="T7">月</text:span><text:span text:style-name="T8">24</text:span><text:span text:style-name="T9">日製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承辦人</text:p>
          </table:table-cell>
          <table:covered-table-cell/>
          <table:table-cell table:style-name="TableCell24">
            <text:p text:style-name="P25"><text:s text:c="3"/></text:p>
          </table:table-cell>
        </table:table-row>
        <table:table-row table:style-name="TableRow26"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>
            <text:p text:style-name="P30"><text:s/>年<text:s text:c="3"/>月<text:s text:c="4"/>日</text:p>
          </table:table-cell>
          <table:table-cell table:style-name="TableCell31" table:number-columns-spanned="2">
            <text:p text:style-name="P32">連絡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案由名稱</text:p>
          </table:table-cell>
          <table:covered-table-cell/>
          <table:table-cell table:style-name="TableCell38" table:number-columns-spanned="4">
            <text:p text:style-name="P39"><text:span text:style-name="T40">□<text:s/></text:span><text:span text:style-name="T41">活動名稱：</text:span><text:span text:style-name="T42"><text:s text:c="35"/></text:span></text:p>
            <text:p text:style-name="P43"><text:span text:style-name="T44">■</text:span><text:span text:style-name="T45"><text:s/></text:span><text:span text:style-name="T46">其他事由：</text:span><text:span text:style-name="T47">預領免費券</text:span><text:span text:style-name="T48">30</text:span><text:span text:style-name="T49">張</text:span><text:span text:style-name="T50">,</text:span><text:span text:style-name="T51">額滿或到期時</text:span><text:span text:style-name="T52">,</text:span><text:span text:style-name="T53">檢附發放紀錄單或簽收單</text:span><text:span text:style-name="T54">,</text:span><text:span text:style-name="T55">再領取下一批</text:span><text:span text:style-name="T56"><text:s text:c="8"/></text:span><text:span text:style-name="T57"><text:s text:c="30"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應備文件</text:p>
            <text:p text:style-name="P61"><text:span text:style-name="T62">或資料</text:span></text:p>
          </table:table-cell>
          <table:covered-table-cell/>
          <table:table-cell table:style-name="TableCell63" table:number-columns-spanned="4">
            <text:p text:style-name="P64">□已核准之簽呈影本<text:s text:c="17"/>□口試委員聘函等證明文件</text:p>
            <text:p text:style-name="P65">□活動辦法或教育部等核准計畫影本<text:s text:c="3"/>□開會通知單</text:p>
            <text:p text:style-name="P66"><text:span text:style-name="T67">□</text:span><text:span text:style-name="T68">聘函</text:span><text:span text:style-name="T69"><text:s text:c="3"/>□</text:span><text:span text:style-name="T70">公文書</text:span><text:span text:style-name="T71"><text:s text:c="2"/>□</text:span><text:span text:style-name="T72">其他證明文件</text:span><text:span text:style-name="T73">:_______________________________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活動時間</text:p>
          </table:table-cell>
          <table:covered-table-cell/>
          <table:table-cell table:style-name="TableCell77" table:number-columns-spanned="4">
            <text:p text:style-name="P78"><text:span text:style-name="T79"><text:s text:c="2"/>114</text:span><text:span text:style-name="T80">年</text:span><text:span text:style-name="T81">01</text:span><text:span text:style-name="T82">月</text:span><text:span text:style-name="T83">___</text:span><text:span text:style-name="T84">日起</text:span><text:span text:style-name="T85">至</text:span><text:span text:style-name="T86">114</text:span><text:span text:style-name="T87">年</text:span><text:span text:style-name="T88">07</text:span><text:span text:style-name="T89">月</text:span><text:span text:style-name="T90">31</text:span><text:span text:style-name="T91">日止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活動地點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rows-spanned="2">
            <text:p text:style-name="P98">折扣券</text:p>
            <text:p text:style-name="P99">申<text:s text:c="2"/>請</text:p>
            <text:p text:style-name="P100"><text:span text:style-name="T101">數</text:span><text:span text:style-name="T102"><text:s text:c="2"/></text:span><text:span text:style-name="T103">量</text:span></text:p>
          </table:table-cell>
          <table:table-cell table:style-name="TableCell104" table:number-columns-spanned="2" table:number-rows-spanned="2">
            <text:p text:style-name="P105"><text:span text:style-name="T106">■</text:span><text:span text:style-name="T107">免費折扣券</text:span><text:span text:style-name="T108"><text:s text:c="2"/>30<text:s/></text:span><text:span text:style-name="T109">張</text:span></text:p>
            <text:p text:style-name="P110"><text:span text:style-name="T111">□</text:span><text:span text:style-name="T112">五折優惠折扣</text:span><text:span text:style-name="T113">券</text:span><text:span text:style-name="T114"><text:s text:c="7"/></text:span><text:span text:style-name="T115">張</text:span></text:p>
            <text:p text:style-name="P116"><text:span text:style-name="T117">□</text:span><text:span text:style-name="T118">其他</text:span><text:span text:style-name="T119">__________________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車</text:span><text:span text:style-name="T124"><text:s text:c="4"/></text:span><text:span text:style-name="T125">號</text:span></text:p>
          </table: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2">
            <text:p text:style-name="P132">申請單位</text:p>
            <text:p text:style-name="P133"><text:span text:style-name="T134">簽</text:span><text:span text:style-name="T135"><text:s text:c="4"/></text:span><text:span text:style-name="T136">章</text:span></text:p>
          </table:table-cell>
          <table:covered-table-cell/>
          <table:table-cell table:style-name="TableCell137">
            <text:p text:style-name="P138"><text:span text:style-name="T139">承辦人</text:span></text:p>
          </table:table-cell>
          <table:table-cell table:style-name="TableCell140" table:number-columns-spanned="3">
            <text:p text:style-name="P141"><text:span text:style-name="T142">單位主管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管理單位填寫</text:p>
          </table:table-cell>
          <table:table-cell table:style-name="TableCell146" table:number-rows-spanned="2">
            <text:p text:style-name="P147">優惠方式</text:p>
          </table:table-cell>
          <table:table-cell table:style-name="TableCell148" table:number-columns-spanned="4">
            <text:p text:style-name="P149"><text:span text:style-name="T150">□</text:span><text:span text:style-name="T151">免費折扣</text:span><text:span text:style-name="T152">券</text:span><text:span text:style-name="T153"><text:s text:c="8"/></text:span><text:span text:style-name="T154">張；序號＿＿＿＿＿＿＿＿＿＿＿＿</text:span></text:p>
            <text:p text:style-name="P155"><text:span text:style-name="T156">□</text:span><text:span text:style-name="T157">五折優惠折扣</text:span><text:span text:style-name="T158">券</text:span><text:span text:style-name="T159"><text:s text:c="8"/></text:span><text:span text:style-name="T160">張；序號＿＿＿＿＿＿＿＿＿＿＿＿</text:span></text:p>
            <text:p text:style-name="P161"><text:span text:style-name="T162">□</text:span><text:span text:style-name="T163">其他</text:span><text:span text:style-name="T164">__________________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數量領用簽收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管理單位</text:p>
            <text:p text:style-name="P176">(核章)</text:p>
          </table:table-cell>
          <table:table-cell table:style-name="TableCell177">
            <text:p text:style-name="P178"><text:span text:style-name="T179">承辦人審核</text:span></text:p>
          </table:table-cell>
          <table:table-cell table:style-name="TableCell180" table:number-columns-spanned="3">
            <text:p text:style-name="P181">組長審核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辦理流程</text:span></text:p>
          </table:table-cell>
          <table:covered-table-cell/>
          <table:table-cell table:style-name="TableCell186" table:number-columns-spanned="4">
            <text:list text:style-name="LFO1" text:continue-numbering="true">
              <text:list-item>
                <text:p text:style-name="P187"><text:span text:style-name="T188">辦理流程如下：</text:span><text:span text:style-name="T189">申請單位於</text:span><text:span text:style-name="T190">【活動</text:span><text:span text:style-name="T191">10</text:span><text:span text:style-name="T192">天前】</text:span><text:span text:style-name="T193">填具申請表，並檢附相關佐證資料（請勾選或註明），</text:span><text:span text:style-name="T194">經</text:span><text:span text:style-name="T195">總務處採資組核准後</text:span><text:span text:style-name="T196">→</text:span><text:span text:style-name="T197">派員至總務處採資組領取折扣券</text:span><text:span text:style-name="T198">→</text:span><text:span text:style-name="T199">申請單位將折扣券提供予停車人員</text:span><text:span text:style-name="T200">,</text:span><text:span text:style-name="T201">並請宣導可以線上過卡，過卡後需</text:span><text:span text:style-name="T202">30</text:span><text:span text:style-name="T203">分鐘內離場。</text:span></text:p>
              </text:list-item>
              <text:list-item>
                <text:p text:style-name="P204"><text:span text:style-name="T205">申請單位除將折扣券提供停車人員外，務必提醒需於當日離開停車場區時，至各該場區之自動繳費機，掃瞄折扣券，視是否需要繳費後，再離開停車場區【此為停車人員之必要程序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6"><text:bookmark-start text:name="_Hlk148614173"/><text:soft-page-break/>【說明】</text:p>
      <text:list text:style-name="LFO2" text:continue-numbering="true">
        <text:list-item>
          <text:p text:style-name="P207">依據本校停車場管理辦法規定辦理。</text:p>
        </text:list-item>
        <text:list-item>
          <text:p text:style-name="P208"><text:span text:style-name="T209">請於</text:span><text:span text:style-name="T210">【活動</text:span><text:span text:style-name="T211">10</text:span><text:span text:style-name="T212">天前</text:span><text:span text:style-name="T213">(</text:span><text:span text:style-name="T214">不含六日</text:span><text:span text:style-name="T215">)</text:span><text:span text:style-name="T216">】</text:span><text:span text:style-name="T217">提出申請。</text:span></text:p>
        </text:list-item>
        <text:list-item>
          <text:p text:style-name="P218"><text:span text:style-name="T219">請注意「停車優惠折扣券」設有使用期限</text:span><text:span text:style-name="T220">，</text:span><text:span text:style-name="T221">逾期則無法使用</text:span><text:span text:style-name="T222">。</text:span></text:p>
        </text:list-item>
        <text:list-item>
          <text:p text:style-name="P223"><text:span text:style-name="T224">停車折扣券視同臨時停車證，</text:span><text:span text:style-name="T225">每張停車折扣券限使用乙次</text:span><text:span text:style-name="T226">，</text:span><text:span text:style-name="T227">經查若有濫用之情事，該學年同單位之申請則不予優惠。</text:span></text:p>
        </text:list-item>
        <text:list-item>
          <text:p text:style-name="P228"><text:span text:style-name="T229">本校進德校區平面校園</text:span><text:span text:style-name="T230">(</text:span><text:span text:style-name="T231">停車場</text:span><text:span text:style-name="T232">)</text:span><text:span text:style-name="T233">不對外開放臨時停車</text:span><text:span text:style-name="T234">【</text:span><text:span text:style-name="T235">施工期間除外</text:span><text:span text:style-name="T236">】</text:span><text:span text:style-name="T237">，</text:span><text:span text:style-name="T238">除施工、送貨或經特別申請之貴賓等車輛外，其餘車輛均不得進入及停放。</text:span></text:p>
        </text:list-item>
      </text:list>
      <text:p text:style-name="P239"><text:bookmark-end text:name="_Hlk1486141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處環安衛暨事務組楊宇謙</meta:initial-creator>
    <dc:creator>joy</dc:creator>
    <meta:creation-date>2024-06-04T02:45:00Z</meta:creation-date>
    <dc:date>2024-12-18T06:02:00Z</dc:date>
    <meta:print-date>2023-10-19T05:18:00Z</meta:print-date>
    <meta:template xlink:href="Normal" xlink:type="simple"/>
    <meta:editing-cycles>16</meta:editing-cycles>
    <meta:editing-duration>PT1200S</meta:editing-duration>
    <meta:document-statistic meta:page-count="2" meta:paragraph-count="1" meta:word-count="149" meta:character-count="1001" meta:row-count="7" meta:non-whitespace-character-count="853"/>
  </office:meta>
</office:document-meta>
</file>