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text-properties style:font-name="新細明體" fo:font-size="18pt" style:font-size-asian="18pt" style:font-size-complex="18pt"/>
    </style:style>
    <style:style style:name="P4" style:parent-style-name="內文" style:family="paragraph">
      <style:text-properties fo:color="#000000"/>
    </style:style>
    <style:style style:name="P5" style:parent-style-name="內文" style:family="paragraph">
      <style:text-properties fo:color="#000000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0" style:parent-style-name="內文" style:family="paragraph">
      <style:paragraph-properties fo:text-align="center" fo:text-indent="0.6111in"/>
      <style:text-properties style:font-name="標楷體" style:font-name-asian="標楷體" fo:color="#000000" fo:font-size="22pt" style:font-size-asian="22pt" style:font-size-complex="22pt"/>
    </style:style>
    <style:style style:name="P11" style:parent-style-name="內文" style:family="paragraph">
      <style:paragraph-properties fo:text-indent="0.5555in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1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fo:font-size="20pt" style:font-size-asian="2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10pt"/>
    </style:style>
    <style:style style:name="T17" style:parent-style-name="預設段落字型" style:family="text">
      <style:text-properties style:font-name="標楷體" style:font-name-asian="標楷體" style:font-name-complex="細明體" fo:font-size="20pt" style:font-size-asian="20pt" style:font-size-complex="10pt"/>
    </style:style>
    <style:style style:name="T18" style:parent-style-name="預設段落字型" style:family="text">
      <style:text-properties style:font-name="標楷體" style:font-name-asian="標楷體" style:font-name-complex="細明體" fo:font-size="20pt" style:font-size-asian="2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細明體" fo:font-size="20pt" style:font-size-asian="20pt" style:font-size-complex="10pt"/>
    </style:style>
    <style:style style:name="T20" style:parent-style-name="預設段落字型" style:family="text">
      <style:text-properties style:font-name="標楷體" style:font-name-asian="標楷體" style:font-name-complex="細明體" fo:color="#000000" fo:font-size="18pt" style:font-size-asian="18pt"/>
    </style:style>
    <style:style style:name="P21" style:parent-style-name="內文" style:family="paragraph">
      <style:paragraph-properties fo:text-indent="0.5555in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style:font-name-complex="細明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P30" style:parent-style-name="內文" style:family="paragraph">
      <style:text-properties style:font-name="標楷體" style:font-name-asian="標楷體" fo:color="#000000" fo:font-size="20pt" style:font-size-asian="20pt"/>
    </style:style>
    <style:style style:name="P31" style:parent-style-name="內文" style:family="paragraph">
      <style:text-properties style:font-name="標楷體" style:font-name-asian="標楷體" fo:color="#FF0000" style:font-size-complex="12pt"/>
    </style:style>
    <style:style style:name="P32" style:parent-style-name="內文" style:family="paragraph">
      <style:text-properties style:font-name="標楷體" style:font-name-asian="標楷體" fo:color="#FF0000" style:font-size-complex="12pt"/>
    </style:style>
    <style:style style:name="P33" style:parent-style-name="內文" style:family="paragraph">
      <style:text-properties fo:color="#000000"/>
    </style:style>
    <style:style style:name="P34" style:parent-style-name="內文" style:family="paragraph">
      <style:paragraph-properties fo:margin-left="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fo:color="#000000" fo:font-size="18pt" style:font-size-asian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/>
    </style:style>
    <style:style style:name="T37" style:parent-style-name="預設段落字型" style:family="text">
      <style:text-properties style:font-name="標楷體" style:font-name-asian="標楷體" style:font-name-complex="細明體" fo:color="#000000" fo:font-size="18pt" style:font-size-asian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left="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fo:color="#000000" fo:font-size="18pt" style:font-size-asian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/>
    </style:style>
    <style:style style:name="T41" style:parent-style-name="預設段落字型" style:family="text">
      <style:text-properties style:font-name="標楷體" style:font-name-asian="標楷體" style:font-name-complex="細明體" fo:color="#000000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P46" style:parent-style-name="內文" style:family="paragraph">
      <style:paragraph-properties fo:margin-left="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 fo:color="#000000" fo:font-size="18pt" style:font-size-asian="18pt"/>
    </style:style>
    <style:style style:name="T48" style:parent-style-name="預設段落字型" style:family="text">
      <style:text-properties style:font-name="標楷體" style:font-name-asian="標楷體" style:font-name-complex="細明體" fo:color="#000000" fo:font-size="18pt" style:font-size-asian="18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left="1in">
        <style:tab-stops/>
      </style:paragraph-properties>
      <style:text-properties fo:color="#000000"/>
    </style:style>
    <style:style style:name="P50" style:parent-style-name="內文" style:family="paragraph">
      <style:paragraph-properties fo:margin-left="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style:font-name-complex="細明體" fo:font-size="18pt" style:font-size-asian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細明體" fo:font-size="18pt" style:font-size-asian="18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left="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/>
    </style:style>
    <style:style style:name="T61" style:parent-style-name="預設段落字型" style:family="text">
      <style:text-properties style:font-name="標楷體" style:font-name-asian="標楷體" style:font-name-complex="細明體" fo:color="#000000" fo:font-size="18pt" style:font-size-asian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細明體" fo:color="#000000" fo:font-size="18pt" style:font-size-asian="18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left="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text-transform="uppercase" fo:color="#0000FF" style:letter-kerning="false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細明體" fo:color="#0000FF" style:letter-kerning="false" fo:font-size="18pt" style:font-size-asian="18pt"/>
    </style:style>
    <style:style style:name="T66" style:parent-style-name="預設段落字型" style:family="text">
      <style:text-properties style:font-name="標楷體" style:font-name-asian="標楷體" style:font-name-complex="細明體" fo:color="#0000FF" style:letter-kerning="false" fo:font-size="18pt" style:font-size-asian="18pt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68" style:parent-style-name="內文Web" style:family="paragraph">
      <style:paragraph-properties fo:margin-top="0in" fo:margin-bottom="0in" fo:line-height="0.3055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69" style:parent-style-name="內文Web" style:family="paragraph">
      <style:paragraph-properties fo:margin-top="0in" fo:margin-bottom="0in"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Web" style:family="paragraph">
      <style:paragraph-properties fo:margin-top="0in" fo:margin-bottom="0in"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Web" style:family="paragraph">
      <style:paragraph-properties fo:margin-top="0in" fo:margin-bottom="0in" fo:line-height="0.3055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72" style:parent-style-name="內文Web" style:family="paragraph">
      <style:paragraph-properties fo:margin-top="0in" fo:margin-bottom="0in" fo:line-height="0.3055in" fo:text-indent="0.3888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6" style:parent-style-name="內文Web" style:family="paragraph">
      <style:paragraph-properties fo:margin-top="0in" fo:margin-bottom="0in" fo:line-height="0.3055in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77" style:parent-style-name="內文Web" style:family="paragraph">
      <style:paragraph-properties fo:margin-top="0in" fo:margin-bottom="0in" fo:line-height="0.3055in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78" style:parent-style-name="內文Web" style:family="paragraph">
      <style:paragraph-properties fo:margin-top="0in" fo:margin-bottom="0in" fo:line-height="0.3055in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79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3.7402in" style:use-optimal-column-width="false"/>
    </style:style>
    <style:style style:name="TableColumn87" style:family="table-column">
      <style:table-column-properties style:column-width="3.6305in" style:use-optimal-column-width="false"/>
    </style:style>
    <style:style style:name="Table85" style:family="table">
      <style:table-properties style:width="7.3708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ell9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Row93" style:family="table-row">
      <style:table-row-properties style:min-row-height="2.874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.05208in" svg:width="4.32292in" svg:height="0.5625in" style:rel-width="scale" style:rel-height="scale"><draw:text-box><text:p text:style-name="P3">總務處採資組登記<text:s/>通行證<text:s/>NO：商<text:s text:c="6"/>號</text:p></draw:text-box><svg:title/><svg:desc/></draw:frame></text:span></text:p>
      <text:p text:style-name="P4"/>
      <text:p text:style-name="P5"/>
      <text:p text:style-name="P6"><text:span text:style-name="T7">國立彰化師範大學</text:span><text:span text:style-name="T8">廠商汽車年度通行證辦理</text:span><text:span text:style-name="T9">切結書</text:span></text:p>
      <text:p text:style-name="P10"/>
      <text:p text:style-name="P11"><text:span text:style-name="T12">本公司</text:span><text:span text:style-name="T13"><text:s text:c="27"/></text:span><text:span text:style-name="T14">因業務需要經常進出貴校校區，從事</text:span><text:span text:style-name="T15"><text:s text:c="27"/></text:span><text:span text:style-name="T16">工作。</text:span><text:span text:style-name="T17">申請汽車車牌號碼</text:span><text:span text:style-name="T18"><text:s text:c="9"/></text:span><text:span text:style-name="T19">。</text:span><text:span text:style-name="T20">（併附行照、駕駛人駕照影本）</text:span></text:p>
      <text:p text:style-name="P21"><text:span text:style-name="T22">請准予申請貴校</text:span><text:span text:style-name="T23">114</text:span><text:span text:style-name="T24">、</text:span><text:span text:style-name="T25">115</text:span><text:span text:style-name="T26">學年度</text:span><text:span text:style-name="T27">廠商汽車通行證，本公司願遵守貴校停車場管理辦法之規定，小心駕駛</text:span><text:span text:style-name="T28">並於當日工作結束後，車輛駛出校區，不作車輛過夜或長時間停放</text:span><text:span text:style-name="T29">。若有違反規定，願無條件接受貴校處置。此致</text:span></text:p>
      <text:p text:style-name="P30">總務處採資組</text:p>
      <text:p text:style-name="P31">1.到校時間:□周一到周五8:00-18:00 □六、日<text:s/>□其他時段需與林小姐確認_______________</text:p>
      <text:p text:style-name="P32">2.到校停車場區: □ A進德地下停車場、□ B進德平面停車場、□ C寶山教學區停車場</text:p>
      <text:p text:style-name="P33"/>
      <text:p text:style-name="P34"><text:span text:style-name="T35">申請</text:span><text:span text:style-name="T36">單位：</text:span><text:span text:style-name="T37"><text:s text:c="20"/></text:span></text:p>
      <text:p text:style-name="P38"><text:span text:style-name="T39">申請承辦人</text:span><text:span text:style-name="T40">：</text:span><text:span text:style-name="T41"><text:s text:c="18"/></text:span><text:span text:style-name="T42">（校內分機</text:span><text:span text:style-name="T43">: <text:s text:c="8"/></text:span><text:span text:style-name="T44"><text:s/></text:span><text:span text:style-name="T45">）</text:span></text:p>
      <text:p text:style-name="P46"><text:span text:style-name="T47">單位主管：</text:span><text:span text:style-name="T48"><text:s text:c="20"/></text:span></text:p>
      <text:p text:style-name="P49"/>
      <text:p text:style-name="P50"><text:span text:style-name="T51">具結廠商：</text:span><text:span text:style-name="T52"><text:s text:c="18"/></text:span><text:span text:style-name="T53">印</text:span></text:p>
      <text:p text:style-name="P54"><text:span text:style-name="T55">負</text:span><text:span text:style-name="T56"><text:s/></text:span><text:span text:style-name="T57">責</text:span><text:span text:style-name="T58"><text:s/></text:span><text:span text:style-name="T59">人</text:span><text:span text:style-name="T60">：</text:span><text:span text:style-name="T61"><text:s text:c="18"/></text:span><text:span text:style-name="T62">印</text:span></text:p>
      <text:p text:style-name="P63"><text:span text:style-name="T64">連絡電話：</text:span><text:span text:style-name="T65"><text:s text:c="14"/>駕駛手機：<text:s/></text:span><text:span text:style-name="T66"><text:s/></text:span></text:p>
      <text:p text:style-name="P67">中<text:s/>華<text:s/>民<text:s/>國<text:s text:c="7"/>年<text:s text:c="7"/>月<text:s text:c="7"/>日</text:p>
      <text:p text:style-name="P68">一、申請車輛規定說明</text:p>
      <text:p text:style-name="P69">申請車輛限公司、公司負責人或到校執行公務之承辦人持有之車輛。</text:p>
      <text:p text:style-name="P70"/>
      <text:p text:style-name="P71">二、個人資料告知及同意事項</text:p>
      <text:p text:style-name="P72"><text:span text:style-name="T73">本校總務處採資組</text:span><text:span text:style-name="T74">，基於校園內車輛管理，將依個人資料保護法蒐集、處理及利用您的個人資料。蒐集之個人資料類別為辨識個人者，</text:span><text:span text:style-name="T75">範圍包括姓名、車牌號碼、所屬單位及連絡電話等。</text:span></text:p>
      <text:p text:style-name="P76">本單位蒐集之個人資料依法令規定，於本校校區內供本單位業務承辦人員及委外廠商所處理及利用，除此之外，本單位不會將您所提供的個人資料提供給他人，電子個人資料利用期限為通行證失效後三年，紙本個人資料利用期限為申請當年度（每年八月一日起至隔年七月三十一日止），且經由紙本、電子形式利用您所提供之個人資料。</text:p>
      <text:p text:style-name="P77">您依法得行使當事人權利，包含查詢或請求閱覽、製給複製本、補充或更正、刪除、停止蒐集、處理或利用個人資料等權利。</text:p>
      <text:p text:style-name="P78">為保障您的權利，您可以選擇是否提供個人資料，若選擇不提供個人資料或提供不完全時，本單位可能無法提供您完善的服務。</text:p>
      <text:p text:style-name="P79">□我已了解、接受上述告知內容，並同意提供個人資料。</text:p>
      <text:p text:style-name="P80"/>
      <text:p text:style-name="P81">當事人簽名<text:s text:c="18"/>年<text:s text:c="3"/>月<text:s text:c="3"/>日</text:p>
      <text:p text:style-name="P82"/>
      <text:p text:style-name="P83"><text:span text:style-name="T84">請檢附證件如下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行照影本(證件要清晰)</text:p>
          </table:table-cell>
          <table:table-cell table:style-name="TableCell91">
            <text:p text:style-name="P92">駕照影本(證件要清晰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弘碩</meta:initial-creator>
    <dc:creator>joy</dc:creator>
    <meta:creation-date>2024-12-18T06:22:00Z</meta:creation-date>
    <dc:date>2024-12-18T06:51:00Z</dc:date>
    <meta:print-date>2023-08-30T06:19:00Z</meta:print-date>
    <meta:template xlink:href="Normal" xlink:type="simple"/>
    <meta:editing-cycles>23</meta:editing-cycles>
    <meta:editing-duration>PT60S</meta:editing-duration>
    <meta:document-statistic meta:page-count="1" meta:paragraph-count="2" meta:word-count="156" meta:character-count="1048" meta:row-count="7" meta:non-whitespace-character-count="894"/>
  </office:meta>
</office:document-meta>
</file>