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text-properties style:font-name="新細明體" fo:font-size="18pt" style:font-size-asian="18pt" style:font-size-complex="18pt"/>
    </style:style>
    <style:style style:name="P4" style:parent-style-name="內文" style:family="paragraph">
      <style:text-properties fo:color="#000000"/>
    </style:style>
    <style:style style:name="P5" style:parent-style-name="內文" style:family="paragraph">
      <style:text-properties fo:color="#000000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0" style:parent-style-name="內文" style:family="paragraph">
      <style:paragraph-properties fo:text-align="center" fo:text-indent="0.6111in"/>
      <style:text-properties style:font-name="標楷體" style:font-name-asian="標楷體" fo:color="#000000" fo:font-size="22pt" style:font-size-asian="22pt" style:font-size-complex="22pt"/>
    </style:style>
    <style:style style:name="P11" style:parent-style-name="內文" style:family="paragraph">
      <style:paragraph-properties fo:text-indent="0.5555in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1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fo:font-size="20pt" style:font-size-asian="2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10pt"/>
    </style:style>
    <style:style style:name="T17" style:parent-style-name="預設段落字型" style:family="text">
      <style:text-properties style:font-name="標楷體" style:font-name-asian="標楷體" style:font-name-complex="細明體" fo:font-size="20pt" style:font-size-asian="20pt" style:font-size-complex="10pt"/>
    </style:style>
    <style:style style:name="T18" style:parent-style-name="預設段落字型" style:family="text">
      <style:text-properties style:font-name="標楷體" style:font-name-asian="標楷體" style:font-name-complex="細明體" fo:font-size="20pt" style:font-size-asian="2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細明體" fo:font-size="20pt" style:font-size-asian="20pt" style:font-size-complex="10pt"/>
    </style:style>
    <style:style style:name="T20" style:parent-style-name="預設段落字型" style:family="text">
      <style:text-properties style:font-name="標楷體" style:font-name-asian="標楷體" style:font-name-complex="細明體" fo:color="#000000" fo:font-size="18pt" style:font-size-asian="18pt"/>
    </style:style>
    <style:style style:name="P21" style:parent-style-name="內文" style:family="paragraph">
      <style:paragraph-properties fo:text-indent="0.5555in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style:font-name-complex="細明體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P30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31" style:parent-style-name="內文" style:family="paragraph">
      <style:text-properties style:font-name="標楷體" style:font-name-asian="標楷體" fo:color="#000000" fo:font-size="20pt" style:font-size-asian="20pt"/>
    </style:style>
    <style:style style:name="P32" style:parent-style-name="內文" style:family="paragraph">
      <style:text-properties fo:color="#000000"/>
    </style:style>
    <style:style style:name="P33" style:parent-style-name="內文" style:family="paragraph">
      <style:paragraph-properties fo:margin-left="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" fo:color="#000000" fo:font-size="18pt" style:font-size-asian="18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/>
    </style:style>
    <style:style style:name="T36" style:parent-style-name="預設段落字型" style:family="text">
      <style:text-properties style:font-name="標楷體" style:font-name-asian="標楷體" style:font-name-complex="細明體" fo:color="#000000" fo:font-size="18pt" style:font-size-asian="18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left="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細明體" fo:color="#000000" fo:font-size="18pt" style:font-size-asian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/>
    </style:style>
    <style:style style:name="T40" style:parent-style-name="預設段落字型" style:family="text">
      <style:text-properties style:font-name="標楷體" style:font-name-asian="標楷體" style:font-name-complex="細明體" fo:color="#000000" fo:font-size="18pt" style:font-size-asian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細明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細明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細明體" fo:color="#000000" fo:font-size="14pt" style:font-size-asian="14pt"/>
    </style:style>
    <style:style style:name="P44" style:parent-style-name="內文" style:family="paragraph">
      <style:paragraph-properties fo:margin-left="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細明體" fo:color="#000000" fo:font-size="18pt" style:font-size-asian="18pt"/>
    </style:style>
    <style:style style:name="T46" style:parent-style-name="預設段落字型" style:family="text">
      <style:text-properties style:font-name="標楷體" style:font-name-asian="標楷體" style:font-name-complex="細明體" fo:color="#000000" fo:font-size="18pt" style:font-size-asian="18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left="1in">
        <style:tab-stops/>
      </style:paragraph-properties>
      <style:text-properties fo:color="#000000"/>
    </style:style>
    <style:style style:name="P48" style:parent-style-name="內文" style:family="paragraph">
      <style:paragraph-properties fo:margin-left="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style:font-name-complex="細明體" fo:font-size="18pt" style:font-size-asian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細明體" fo:font-size="18pt" style:font-size-asian="18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left="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  <style:style style:name="T58" style:parent-style-name="預設段落字型" style:family="text">
      <style:text-properties style:font-name="標楷體" style:font-name-asian="標楷體" fo:color="#000000" fo:font-size="18pt" style:font-size-asian="18pt"/>
    </style:style>
    <style:style style:name="T59" style:parent-style-name="預設段落字型" style:family="text">
      <style:text-properties style:font-name="標楷體" style:font-name-asian="標楷體" style:font-name-complex="細明體" fo:color="#000000" fo:font-size="18pt" style:font-size-asian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細明體" fo:color="#000000" fo:font-size="18pt" style:font-size-asian="18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left="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text-transform="uppercase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細明體" fo:color="#000000" fo:font-size="18pt" style:font-size-asian="18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left="1in">
        <style:tab-stops/>
      </style:paragraph-properties>
      <style:text-properties fo:color="#000000" fo:font-size="18pt" style:font-size-asian="18pt" style:font-size-complex="18pt"/>
    </style:style>
    <style:style style:name="P65" style:parent-style-name="內文" style:family="paragraph">
      <style:paragraph-properties fo:margin-left="1in">
        <style:tab-stops/>
      </style:paragraph-properties>
      <style:text-properties style:font-name="標楷體" style:font-name-asian="標楷體" fo:color="#000000" fo:font-size="20pt" style:font-size-asian="20pt"/>
    </style:style>
    <style:style style:name="P66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67" style:parent-style-name="內文Web" style:family="paragraph">
      <style:paragraph-properties fo:margin-top="0in" fo:margin-bottom="0in" fo:text-indent="0.3888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Web" style:family="paragraph">
      <style:paragraph-properties fo:margin-top="0in" fo:margin-bottom="0in" fo:text-indent="0.3888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70" style:parent-style-name="內文Web" style:family="paragraph">
      <style:paragraph-properties fo:margin-top="0in" fo:margin-bottom="0in" fo:text-indent="0.3888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3" style:parent-style-name="內文Web" style:family="paragraph">
      <style:paragraph-properties fo:margin-top="0in" fo:margin-bottom="0in" fo:text-inden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74" style:parent-style-name="內文Web" style:family="paragraph">
      <style:paragraph-properties fo:margin-top="0in" fo:margin-bottom="0in" fo:text-inden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75" style:parent-style-name="內文Web" style:family="paragraph">
      <style:paragraph-properties fo:margin-top="0in" fo:margin-bottom="0in" fo:text-inden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0.05208in" svg:width="4.32292in" svg:height="0.5625in" style:rel-width="scale" style:rel-height="scale"><draw:text-box><text:p text:style-name="P3">總務處採資組登記<text:s/>通行證<text:s/>NO：商<text:s text:c="6"/>號</text:p></draw:text-box><svg:title/><svg:desc/></draw:frame></text:span></text:p>
      <text:p text:style-name="P4"/>
      <text:p text:style-name="P5"/>
      <text:p text:style-name="P6"><text:span text:style-name="T7">國立彰化師範大學</text:span><text:span text:style-name="T8">廠商汽車年度通行證辦理</text:span><text:span text:style-name="T9">切結書</text:span></text:p>
      <text:p text:style-name="P10"/>
      <text:p text:style-name="P11"><text:span text:style-name="T12">本公司</text:span><text:span text:style-name="T13"><text:s text:c="27"/></text:span><text:span text:style-name="T14">因業務需要經常進出貴校校區，從事</text:span><text:span text:style-name="T15"><text:s text:c="27"/></text:span><text:span text:style-name="T16">工作。</text:span><text:span text:style-name="T17">申請汽車車牌號碼</text:span><text:span text:style-name="T18"><text:s text:c="9"/></text:span><text:span text:style-name="T19">。</text:span><text:span text:style-name="T20">（併附行照、駕駛人駕照影本）</text:span></text:p>
      <text:p text:style-name="P21"><text:span text:style-name="T22">請准予申請貴校</text:span><text:span text:style-name="T23">112</text:span><text:span text:style-name="T24">、</text:span><text:span text:style-name="T25">113</text:span><text:span text:style-name="T26">學年度</text:span><text:span text:style-name="T27">廠商汽車通行證，本公司願遵守貴校停車場管理辦法之規定，小心駕駛</text:span><text:span text:style-name="T28">並於當日工作結束後，車輛駛出校區，不作車輛過夜或長時間停放</text:span><text:span text:style-name="T29">。若有違反規定，願無條件接受貴校處置。此致</text:span></text:p>
      <text:p text:style-name="P30"/>
      <text:p text:style-name="P31">總務處採資組</text:p>
      <text:p text:style-name="P32"/>
      <text:p text:style-name="P33"><text:span text:style-name="T34">申請</text:span><text:span text:style-name="T35">單位：</text:span><text:span text:style-name="T36"><text:s text:c="20"/></text:span></text:p>
      <text:p text:style-name="P37"><text:span text:style-name="T38">申請承辦人</text:span><text:span text:style-name="T39">：</text:span><text:span text:style-name="T40"><text:s text:c="18"/></text:span><text:span text:style-name="T41">（校內分機</text:span><text:span text:style-name="T42">: <text:s text:c="9"/></text:span><text:span text:style-name="T43">）</text:span></text:p>
      <text:p text:style-name="P44"><text:span text:style-name="T45">單位主管：</text:span><text:span text:style-name="T46"><text:s text:c="20"/></text:span></text:p>
      <text:p text:style-name="P47"/>
      <text:p text:style-name="P48"><text:span text:style-name="T49">具結廠商：</text:span><text:span text:style-name="T50"><text:s text:c="18"/></text:span><text:span text:style-name="T51">印</text:span></text:p>
      <text:p text:style-name="P52"><text:span text:style-name="T53">負</text:span><text:span text:style-name="T54"><text:s/></text:span><text:span text:style-name="T55">責</text:span><text:span text:style-name="T56"><text:s/></text:span><text:span text:style-name="T57">人</text:span><text:span text:style-name="T58">：</text:span><text:span text:style-name="T59"><text:s text:c="18"/></text:span><text:span text:style-name="T60">印</text:span></text:p>
      <text:p text:style-name="P61"><text:span text:style-name="T62">連絡電話：</text:span><text:span text:style-name="T63"><text:s text:c="20"/></text:span></text:p>
      <text:p text:style-name="P64"/>
      <text:p text:style-name="P65">中<text:s/>華<text:s/>民<text:s/>國<text:s text:c="7"/>年<text:s text:c="7"/>月<text:s text:c="7"/>日</text:p>
      <text:soft-page-break/>
      <text:p text:style-name="P66">一、申請車輛規定說明</text:p>
      <text:p text:style-name="P67">申請車輛限公司、公司負責人或到校執行公務之承辦人持有之車輛。</text:p>
      <text:p text:style-name="P68"/>
      <text:p text:style-name="P69">二、個人資料告知及同意事項</text:p>
      <text:p text:style-name="P70"><text:span text:style-name="T71">本校總務處採資組</text:span><text:span text:style-name="T72">，基於校園內車輛管理，將依個人資料保護法蒐集、處理及利用您的個人資料。蒐集之個人資料類別為辨識個人者，範圍包括姓名、車牌號碼、所屬單位及連絡電話等。</text:span></text:p>
      <text:p text:style-name="P73">本單位蒐集之個人資料依法令規定，於本校校區內供本單位業務承辦人員及委外廠商所處理及利用，除此之外，本單位不會將您所提供的個人資料提供給他人，電子個人資料利用期限為通行證失效後三年，紙本個人資料利用期限為申請當年度（每年八月一日起至隔年七月三十一日止），且經由紙本、電子形式利用您所提供之個人資料。</text:p>
      <text:p text:style-name="P74">您依法得行使當事人權利，包含查詢或請求閱覽、製給複製本、補充或更正、刪除、停止蒐集、處理或利用個人資料等權利。</text:p>
      <text:p text:style-name="P75">為保障您的權利，您可以選擇是否提供個人資料，若選擇不提供個人資料或提供不完全時，本單位可能無法提供您完善的服務。</text:p>
      <text:p text:style-name="P76">□我已了解、接受上述告知內容，並同意提供個人資料。</text:p>
      <text:p text:style-name="P77"/>
      <text:p text:style-name="P78">當事人簽名<text:s text:c="18"/>年<text:s text:c="3"/>月<text:s text:c="3"/>日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弘碩</meta:initial-creator>
    <dc:creator>ncueuser</dc:creator>
    <meta:creation-date>2023-08-31T07:04:00Z</meta:creation-date>
    <dc:date>2023-08-31T07:04:00Z</dc:date>
    <meta:print-date>2023-08-30T06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