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5in" fo:text-indent="1.6666in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17365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17365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17365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125in" fo:line-height="0.25in" fo:text-indent="1.3333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7895in"/>
    </style:style>
    <style:style style:name="TableColumn18" style:family="table-column">
      <style:table-column-properties style:column-width="2.8312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8569in"/>
    </style:style>
    <style:style style:name="Table16" style:family="table">
      <style:table-properties style:width="7.4777in" fo:margin-left="0in" table:align="center"/>
    </style:style>
    <style:style style:name="TableRow21" style:family="table-row">
      <style:table-row-properties style:row-height="0.5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25in" fo:margin-bottom="0.025in" fo:line-height="0.2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margin-top="0.025in" fo:margin-bottom="0.025in" fo:line-height="0.25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39" style:parent-style-name="內文" style:family="paragraph">
      <style:paragraph-properties style:snap-to-layout-grid="false" fo:margin-top="0.025in" fo:margin-bottom="0.025in" fo:line-height="0.2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8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margin-bottom="0.075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1.06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75in" fo:margin-bottom="0.075in" fo:line-height="0.2222in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top="0.075in" fo:margin-bottom="0.075in" fo:line-height="0.2222in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 fo:margin-top="0.075in" fo:margin-bottom="0.07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82" style:parent-style-name="預設段落字型" style:family="text">
      <style:text-properties style:font-name="標楷體" style:font-name-asian="標楷體" fo:letter-spacing="-0.0138in" style:font-size-complex="13pt" fo:background-color="#FFFF00"/>
    </style:style>
    <style:style style:name="T83" style:parent-style-name="預設段落字型" style:family="text">
      <style:text-properties style:font-name="標楷體" style:font-name-asian="標楷體" fo:letter-spacing="-0.0138in" style:font-size-complex="13pt" fo:background-color="#FFFF00"/>
    </style:style>
    <style:style style:name="T84" style:parent-style-name="預設段落字型" style:family="text">
      <style:text-properties style:font-name="標楷體" style:font-name-asian="標楷體" fo:letter-spacing="-0.0138in" style:font-size-complex="13pt" fo:background-color="#FFFF00"/>
    </style:style>
    <style:style style:name="T85" style:parent-style-name="預設段落字型" style:family="text">
      <style:text-properties style:font-name="標楷體" style:font-name-asian="標楷體" fo:letter-spacing="-0.0138in" style:font-size-complex="13pt" fo:background-color="#FFFF00"/>
    </style:style>
    <style:style style:name="T86" style:parent-style-name="預設段落字型" style:family="text">
      <style:text-properties style:font-name="標楷體" style:font-name-asian="標楷體" fo:letter-spacing="-0.0138in" style:font-size-complex="13pt" fo:background-color="#FFFF00"/>
    </style:style>
    <style:style style:name="T87" style:parent-style-name="預設段落字型" style:family="text">
      <style:text-properties style:font-name="標楷體" style:font-name-asian="標楷體" fo:letter-spacing="-0.0138in" style:font-size-complex="13pt" fo:background-color="#FFFF00"/>
    </style:style>
    <style:style style:name="TableRow88" style:family="table-row">
      <style:table-row-properties style:row-height="0.72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 fo:margin-right="0.3333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end" fo:line-height="0.2361in" fo:margin-left="-0.2951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00" style:parent-style-name="內文" style:family="paragraph">
      <style:paragraph-properties fo:line-height="0.2361in" fo:margin-lef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02" style:parent-style-name="內文" style:family="paragraph">
      <style:paragraph-properties fo:line-height="0.2361in" fo:margin-left="-0.2951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03" style:parent-style-name="內文" style:family="paragraph">
      <style:paragraph-properties fo:line-height="0.2361in" fo:margin-left="-0.2951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04" style:parent-style-name="內文" style:family="paragraph">
      <style:paragraph-properties fo:line-height="0.2361in" fo:margin-left="-0.2951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05" style:parent-style-name="內文" style:family="paragraph">
      <style:paragraph-properties fo:margin-top="0.25in" fo:line-height="0.2361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4.61875in" svg:y="-0.11181in" svg:width="2.36042in" svg:height="0.8125in" style:rel-width="scale" style:rel-height="scale"><draw:text-box><text:p text:style-name="P2"><text:span text:style-name="T3">月租編號</text:span><text:span text:style-name="T4">：</text:span><text:span text:style-name="T5">____________</text:span><text:span text:style-name="T6"><text:line-break/></text:span><text:span text:style-name="T7">(</text:span><text:span text:style-name="T8">本欄由採資組填寫</text:span><text:span text:style-name="T9">)</text:span></text:p></draw:text-box><svg:title/><svg:desc/></draw:frame><text:span text:style-name="T10">國立彰化師範大學</text:span><text:span text:style-name="T11"><text:s/></text:span></text:p>
      <text:p text:style-name="P12"><text:span text:style-name="T13">兼任教師</text:span><text:span text:style-name="T14"><text:s/></text:span><text:span text:style-name="T15">汽車定期停車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/系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聯絡</text:p>
            <text:p text:style-name="P33">電話</text:p>
          </table:table-cell>
          <table:table-cell table:style-name="TableCell34" table:number-rows-spanned="2">
            <text:p text:style-name="P35">住宅：＿＿＿＿＿＿＿＿</text:p>
            <text:p text:style-name="P36"><text:span text:style-name="T37">手機：＿＿＿＿＿＿＿＿</text:span><text:span text:style-name="T38">（必填）</text:span></text:p>
            <text:p text:style-name="P39">校內分機：＿＿＿＿＿＿＿＿</text:p>
          </table:table-cell>
          <table:table-cell table:style-name="TableCell40">
            <text:p text:style-name="P41">車牌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車輛</text:p>
            <text:p text:style-name="P49">登記人</text:p>
          </table:table-cell>
          <table:table-cell table:style-name="TableCell50">
            <text:p text:style-name="P51">□本人<text:s text:c="2"/>□父母、配偶</text:p>
            <text:p text:style-name="內文"><text:span text:style-name="T52">□</text:span><text:span text:style-name="T53">其他：＿＿＿＿＿</text:span></text:p>
          </table:table-cell>
        </table:table-row>
        <table:table-row table:style-name="TableRow54">
          <table:table-cell table:style-name="TableCell55">
            <text:p text:style-name="P56">任職</text:p>
            <text:p text:style-name="P57">校區</text:p>
          </table:table-cell>
          <table:table-cell table:style-name="TableCell58" table:number-columns-spanned="3">
            <text:p text:style-name="P59"><text:span text:style-name="T60">□</text:span><text:span text:style-name="T61">進德校區</text:span><text:span text:style-name="T62"><text:s text:c="5"/>□</text:span><text:span text:style-name="T63">寶山校區</text:span><text:span text:style-name="T64"><text:s text:c="2"/></text:span><text:span text:style-name="T65">（依據單位所在校區選擇）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收費</text:p>
            <text:p text:style-name="P69">金額</text:p>
          </table:table-cell>
          <table:table-cell table:style-name="TableCell70" table:number-columns-spanned="3">
            <text:p text:style-name="P71"><text:bookmark-start text:name="OLE_LINK1"/><text:bookmark-start text:name="OLE_LINK4"/>□進德校區：600元/<text:bookmark-end text:name="OLE_LINK1"/>學期<text:s text:c="2"/></text:p>
            <text:p text:style-name="P72">□寶山校區：300元/學期<text:bookmark-end text:name="OLE_LINK4"/><text:s text:c="2"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可通行</text:p>
            <text:p text:style-name="P76">時<text:s text:c="2"/>段</text:p>
          </table:table-cell>
          <table:table-cell table:style-name="TableCell77" table:number-columns-spanned="3">
            <text:p text:style-name="P78">聘期：民國____年____月____日~____年____月____日(依聘函)</text:p>
            <text:p text:style-name="P79"><text:bookmark-start text:name="OLE_LINK2"/><text:bookmark-start text:name="OLE_LINK3"/><text:bookmark-start text:name="OLE_LINK5"/><text:bookmark-start text:name="OLE_LINK6"/><text:bookmark-start text:name="OLE_LINK7"/><text:bookmark-start text:name="OLE_LINK8"/>可通行時段為上課日當天<text:bookmark-end text:name="OLE_LINK2"/><text:bookmark-end text:name="OLE_LINK3"/><text:bookmark-end text:name="OLE_LINK5"/><text:bookmark-end text:name="OLE_LINK6"/><text:bookmark-end text:name="OLE_LINK7"/><text:bookmark-end text:name="OLE_LINK8"/>(07:00-23:00)，請依開課日勾選到校日。</text:p>
            <text:p text:style-name="P80">□星期一<text:s text:c="2"/>□星期二<text:s text:c="2"/>□星期三<text:s text:c="2"/>□星期四<text:s text:c="2"/>□星期<text:bookmark-start text:name="OLE_LINK11"/><text:bookmark-start text:name="OLE_LINK12"/><text:bookmark-start text:name="OLE_LINK13"/>五<text:bookmark-end text:name="OLE_LINK11"/><text:bookmark-end text:name="OLE_LINK12"/><text:bookmark-end text:name="OLE_LINK13"/><text:s text:c="2"/>□星期六<text:s text:c="2"/>□星期日</text:p>
            <text:p text:style-name="P81"><text:span text:style-name="T82">＊每學期統一辦理</text:span><text:span text:style-name="T83">,</text:span><text:span text:style-name="T84">不受理學期中個別申</text:span><text:span text:style-name="T85">請</text:span><text:span text:style-name="T86">,</text:span><text:span text:style-name="T87">並由各單位配合採資組作業期限統一造冊申請。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人</text:p>
            <text:p text:style-name="P91">簽<text:s text:c="2"/>名</text:p>
          </table:table-cell>
          <table:table-cell table:style-name="TableCell92">
            <text:p text:style-name="P93">申請日期: <text:s text:c="3"/>年<text:s text:c="4"/>月<text:s text:c="4"/>日</text:p>
          </table:table-cell>
          <table:table-cell table:style-name="TableCell94">
            <text:p text:style-name="P95">單位主管</text:p>
            <text:p text:style-name="P96">核章</text:p>
          </table:table-cell>
          <table:table-cell table:style-name="TableCell97">
            <text:p text:style-name="P98"/>
          </table:table-cell>
        </table:table-row>
      </table:table>
      <text:p text:style-name="P99">(本表自114.02.01起適用)</text:p>
      <text:p text:style-name="P100"><text:span text:style-name="T101"><draw:connector draw:type="line" svg:x1="-0.22361in" svg:y1="0.10417in" svg:x2="6.9007in" svg:y2="0.08125in" draw:z-index="251657216" draw:id="id1" draw:style-name="a2" draw:name="Line 4" text:anchor-type="paragraph"><svg:title/><svg:desc/></draw:connector></text:span></text:p>
      <text:p text:style-name="P102">※1.[行照、駕照影本]請黏貼於背面。</text:p>
      <text:p text:style-name="P103"><text:s text:c="2"/>2.若車輛非本人所有,需檢附關係證明文件。</text:p>
      <text:p text:style-name="P104"><text:s text:c="2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25in" draw:distance="0.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TenFu</meta:initial-creator>
    <dc:creator>joy</dc:creator>
    <meta:creation-date>2024-11-12T06:42:00Z</meta:creation-date>
    <dc:date>2024-12-04T07:55:00Z</dc:date>
    <meta:print-date>2013-07-30T07:55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71" meta:character-count="481" meta:row-count="3" meta:non-whitespace-character-count="411"/>
  </office:meta>
</office:document-meta>
</file>