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0833in" fo:line-height="0.3055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top="0.16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1" style:parent-style-name="內文" style:family="paragraph">
      <style:paragraph-properties fo:margin-top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3333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3333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666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666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666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start" fo:margin-top="0.1666in"/>
      <style:text-properties style:font-name-asian="標楷體" fo:font-size="16pt" style:font-size-asian="16pt" style:font-size-complex="14pt"/>
    </style:style>
    <style:style style:name="P3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9729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indent="0.9729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履約完成報告</text:p>
      <text:p text:style-name="P3">標案名稱：<text:s/></text:p>
      <text:p text:style-name="P4">案號：</text:p>
      <text:p text:style-name="P5">完成日期： <text:s/>年 <text:s/><text:s/>月 <text:s/><text:s/>日</text:p>
      <text:p text:style-name="P6"><text:span text:style-name="T7">履約期限：</text:span><text:span text:style-name="T8"><text:s text:c="2"/></text:span><text:span text:style-name="T9">年 <text:s text:c="2"/>月 <text:s text:c="2"/>日</text:span></text:p>
      <text:p text:style-name="P10"/>
      <text:p text:style-name="P11"/>
      <text:p text:style-name="P12"/>
      <text:p text:style-name="P13"><text:span text:style-name="T14">廠商名稱</text:span><text:span text:style-name="T15">：</text:span><text:span text:style-name="T16"><text:s text:c="6"/></text:span><text:span text:style-name="T17"><text:s text:c="9"/></text:span><text:span text:style-name="T18"><text:s/></text:span><text:span text:style-name="T19"><text:s/></text:span><text:span text:style-name="T20"><text:s/></text:span><text:span text:style-name="T21">印章</text:span></text:p>
      <text:p text:style-name="P22"><text:span text:style-name="T23">負責人：</text:span><text:span text:style-name="T24"><text:s text:c="20"/></text:span><text:span text:style-name="T25">印章</text:span></text:p>
      <text:p text:style-name="P26">公司電話：<text:s/></text:p>
      <text:p text:style-name="P27">公司地址：</text:p>
      <text:p text:style-name="P28"><text:span text:style-name="T29">統一編號：</text:span><text:span text:style-name="T30"><text:s/></text:span></text:p>
      <text:p text:style-name="P31"/>
      <text:p text:style-name="P32">中華民國年月日</text:p>
      <text:p text:style-name="P33"/>
      <text:p text:style-name="P34">----------------------------------------------------------------------------------------------------</text:p>
      <text:p text:style-name="P35"/>
      <text:p text:style-name="P36"/>
      <text:p text:style-name="P37">申請單位：</text:p>
      <text:p text:style-name="P38"><text:span text:style-name="T39">□</text:span><text:span text:style-name="T40">廠商如期履約完成並符合品</text:span><text:span text:style-name="T41">項與圖說</text:span><text:span text:style-name="T42">。</text:span></text:p>
      <text:p text:style-name="P43"><text:span text:style-name="T44">□不符合</text:span><text:span text:style-name="T45">(請說明)_</text:span><text:span text:style-name="T46">________________________</text:span></text:p>
      <text:p text:style-name="P47"/>
      <text:p text:style-name="P48"><text:span text:style-name="T49">申請人簽章：</text:span><text:span text:style-name="T50"><text:s text:c="23"/></text:span><text:span text:style-name="T51">單位</text:span><text:span text:style-name="T52">章</text:span><text:span text:style-name="T53">戳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0694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工報告書</dc:title>
    <dc:subject/>
    <meta:initial-creator>umee</meta:initial-creator>
    <dc:creator>joy</dc:creator>
    <meta:creation-date>2023-06-30T05:56:00Z</meta:creation-date>
    <dc:date>2023-06-30T05:56:00Z</dc:date>
    <meta:print-date>2018-07-10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