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line-break="normal" style:snap-to-layout-grid="false" fo:text-align="end" fo:margin-top="0.05in" fo:margin-bottom="0.05in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" style:parent-style-name="內文" style:family="paragraph">
      <style:paragraph-properties style:snap-to-layout-grid="false" fo:margin-top="0.125in" fo:margin-bottom="0.075in" fo:margin-left="0.0006in" fo:text-indent="-0.1972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9" style:parent-style-name="內文" style:family="paragraph">
      <style:paragraph-properties fo:margin-top="0.025in" fo:margin-bottom="0.025in" fo:margin-right="-0.2951in" fo:text-indent="-0.1965in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" style:parent-style-name="內文" style:family="paragraph">
      <style:paragraph-properties fo:margin-top="0.025in" fo:margin-bottom="0.025in" fo:margin-left="-0.0513in" fo:margin-right="-0.2951in" fo:text-indent="0.838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0" style:parent-style-name="內文" style:family="paragraph">
      <style:paragraph-properties fo:margin-top="0.075in" fo:margin-bottom="0.075in" fo:text-indent="-0.1965in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075in" fo:margin-bottom="0.075in" fo:margin-left="0.0006in" fo:text-indent="-0.1972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51" style:family="table-column">
      <style:table-column-properties style:column-width="7.1972in"/>
    </style:style>
    <style:style style:name="Table50" style:family="table">
      <style:table-properties style:width="7.1972in" fo:margin-left="-0.1222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style:snap-to-layout-grid="false" fo:text-align="center" fo:margin-bottom="0.075in" fo:text-indent="0.0972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style:snap-to-layout-grid="false" fo:margin-top="0.075in" fo:margin-left="0.0076in" fo:margin-right="-0.2951in" fo:text-indent="-0.2041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letter-spacing="-0.0111in"/>
    </style:style>
    <style:style style:name="T71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P81" style:parent-style-name="內文" style:family="paragraph">
      <style:paragraph-properties style:snap-to-layout-grid="false" fo:margin-top="0.25in" fo:margin-bottom="0.25in" fo:line-height="0.1527in" fo:margin-left="0.0076in" fo:text-indent="-0.2041in">
        <style:tab-stops/>
      </style:paragraph-properties>
    </style:style>
    <style:style style:name="T82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3" style:parent-style-name="內文" style:family="paragraph">
      <style:paragraph-properties style:snap-to-layout-grid="false" fo:margin-top="0.3in" fo:margin-bottom="0.25in" fo:line-height="0.1527in" fo:margin-left="0.0076in" fo:text-indent="-0.2041in">
        <style:tab-stops>
          <style:tab-stop style:type="left" style:position="3.2875in"/>
        </style:tab-stops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8" style:parent-style-name="內文" style:family="paragraph">
      <style:paragraph-properties style:snap-to-layout-grid="false" fo:margin-top="0.3in" fo:margin-bottom="0.25in" fo:line-height="0.1527in" fo:margin-left="0.0076in" fo:text-indent="-0.2041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5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8" style:parent-style-name="內文" style:family="paragraph">
      <style:paragraph-properties style:snap-to-layout-grid="false" fo:margin-top="0.25in" fo:margin-bottom="0.25in" fo:line-height="0.1527in" fo:margin-left="0.0076in" fo:text-indent="-0.2041in">
        <style:tab-stops/>
      </style:paragraph-properties>
    </style:style>
    <style:style style:name="T109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2" style:parent-style-name="內文" style:family="paragraph">
      <style:paragraph-properties style:snap-to-layout-grid="false" fo:margin-top="0.375in" fo:margin-bottom="0.25in" fo:line-height="0.1527in" fo:margin-left="0.0076in" fo:text-indent="-0.2041in">
        <style:tab-stops/>
      </style:paragraph-properties>
    </style:style>
    <style:style style:name="T113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15" style:parent-style-name="內文" style:family="paragraph">
      <style:paragraph-properties style:snap-to-layout-grid="false" fo:margin-top="0.125in" fo:margin-bottom="0.0694in" fo:text-indent="-0.1965in"/>
    </style:style>
    <style:style style:name="T116" style:parent-style-name="預設段落字型" style:family="text">
      <style:text-properties style:font-name="Calibri" style:font-name-asian="標楷體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0" style:parent-style-name="內文" style:family="paragraph">
      <style:paragraph-properties style:snap-to-layout-grid="false" fo:margin-top="0.125in" fo:margin-bottom="0.0694in" fo:margin-right="-0.5916in" fo:text-indent="-0.1965in"/>
    </style:style>
    <style:style style:name="T121" style:parent-style-name="預設段落字型" style:family="text">
      <style:text-properties style:font-name="Calibri" style:font-name-asian="標楷體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="Calibri"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34" style:family="table-column">
      <style:table-column-properties style:column-width="2.4347in"/>
    </style:style>
    <style:style style:name="TableColumn135" style:family="table-column">
      <style:table-column-properties style:column-width="2.4375in"/>
    </style:style>
    <style:style style:name="TableColumn136" style:family="table-column">
      <style:table-column-properties style:column-width="2.3104in"/>
    </style:style>
    <style:style style:name="Table133" style:family="table">
      <style:table-properties style:width="7.1826in" fo:margin-left="0in" table:align="center"/>
    </style:style>
    <style:style style:name="TableRow137" style:family="table-row">
      <style:table-row-properties style:min-row-height="0.2826in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0" style:family="table-row">
      <style:table-row-properties style:min-row-height="0.885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list-style-name="LFO1" style:family="paragraph"/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margin-top="0.05in" fo:text-indent="0.9277in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169" style:parent-style-name="內文" style:list-style-name="LFO1" style:family="paragraph">
      <style:paragraph-properties fo:margin-top="0.075in" fo:margin-bottom="0.075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1" style:family="table-row">
      <style:table-row-properties style:min-row-height="0.374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188" style:family="table-row">
      <style:table-row-properties style:min-row-height="1.5993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5" style:parent-style-name="內文" style:family="paragraph">
      <style:paragraph-properties fo:margin-right="0.0972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國立彰化師範大學</text:span><text:span text:style-name="T3"><text:s/></text:span><text:span text:style-name="T4">停車場退費</text:span><text:span text:style-name="T5"><text:s/></text:span><text:span text:style-name="T6">申請表</text:span></text:p>
      <text:p text:style-name="P7"><text:span text:style-name="T8">送件日期：</text:span><text:span text:style-name="T9">_____</text:span><text:span text:style-name="T10">年</text:span><text:span text:style-name="T11">____</text:span><text:span text:style-name="T12">月</text:span><text:span text:style-name="T13">____</text:span><text:span text:style-name="T14">日</text:span><text:span text:style-name="T15">(</text:span><text:span text:style-name="T16">必填</text:span><text:span text:style-name="T17">)</text:span></text:p>
      <text:p text:style-name="P18">說明：擬請同意退還已繳納之停車相關費用，並將款項撥入本人金融帳戶。</text:p>
      <text:p text:style-name="P19"><text:span text:style-name="T20">退還項目：</text:span><text:span text:style-name="T21">□</text:span><text:span text:style-name="T22">感應卡</text:span><text:span text:style-name="T23">押金</text:span><text:span text:style-name="T24">300</text:span><text:span text:style-name="T25">元</text:span><text:span text:style-name="T26">□</text:span><text:span text:style-name="T27">停車費</text:span><text:span text:style-name="T28">【註：除因奉准退休、離職、離校之本校教職員工生退還</text:span></text:p>
      <text:p text:style-name="P29">停車費外，其餘人員退還餘款之二分之一(退費基準日為自申請日起算之每月一日或十六日)。】</text:p>
      <text:p text:style-name="P30"><text:span text:style-name="T31">退還事由：</text:span><text:span text:style-name="T32">□</text:span><text:span text:style-name="T33">離職</text:span><text:span text:style-name="T34">/</text:span><text:span text:style-name="T35">退休</text:span><text:span text:style-name="T36"><text:s text:c="2"/>□</text:span><text:span text:style-name="T37">畢業</text:span><text:span text:style-name="T38">/</text:span><text:span text:style-name="T39">休</text:span><text:span text:style-name="T40">(</text:span><text:span text:style-name="T41">退</text:span><text:span text:style-name="T42">)</text:span><text:span text:style-name="T43">學</text:span><text:span text:style-name="T44"><text:s text:c="2"/>□</text:span><text:span text:style-name="T45">不續辦</text:span><text:span text:style-name="T46"><text:s text:c="2"/>□</text:span><text:span text:style-name="T47">其他：</text:span><text:span text:style-name="T48">　　　　　</text:span></text:p>
      <text:p text:style-name="P49">檢附文件：□原繳費收據正本,並切結如下。<text:s text:c="4"/>□無單據，並切結如下。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切結書</text:p>
            <text:p text:style-name="P55">本人擬申請退還停車相關費用，□原繳費收據正本如后; □因原始收據已遺失，特簽此書為證，</text:p>
            <text:p text:style-name="P56">本人若有重複請領，願繳回溢領之全數金額。</text:p>
            <text:p text:style-name="P57"><text:span text:style-name="T58">立書人：</text:span><text:span text:style-name="T59"><text:s text:c="15"/></text:span><text:span text:style-name="T60">（簽章）</text:span></text:p>
          </table:table-cell>
        </table:table-row>
      </table:table>
      <text:p text:style-name="P61"><text:span text:style-name="T62"></text:span><text:span text:style-name="T63">身分別：</text:span><text:span text:style-name="T64">□</text:span><text:span text:style-name="T65">專</text:span><text:span text:style-name="T66">/</text:span><text:span text:style-name="T67">兼任老師</text:span><text:span text:style-name="T68">□</text:span><text:span text:style-name="T69">職員</text:span><text:span text:style-name="T70">（含附工、托兒所）</text:span><text:span text:style-name="T71">□</text:span><text:span text:style-name="T72">日間部學生</text:span><text:span text:style-name="T73">□</text:span><text:span text:style-name="T74">退休人員</text:span><text:span text:style-name="T75">□</text:span><text:span text:style-name="T76">社區</text:span><text:span text:style-name="T77">□</text:span><text:span text:style-name="T78">校友</text:span><text:span text:style-name="T79">□</text:span><text:span text:style-name="T80">廠商</text:span></text:p>
      <text:p text:style-name="P81"><text:span text:style-name="T82"></text:span><text:span text:style-name="T83">單位</text:span><text:span text:style-name="T84">/</text:span><text:span text:style-name="T85">系所：</text:span><text:span text:style-name="T86">____________________</text:span><text:span text:style-name="T87"><text:tab/></text:span><text:span text:style-name="T88"><text:tab/></text:span><text:span text:style-name="T89"><text:tab/></text:span><text:span text:style-name="T90"></text:span><text:span text:style-name="T91">職稱：</text:span><text:span text:style-name="T92">____________________</text:span></text:p>
      <text:p text:style-name="P93"><text:span text:style-name="T94"></text:span><text:span text:style-name="T95">申請人：</text:span><text:span text:style-name="T96">_______________________<text:s/></text:span><text:span text:style-name="T97">（簽章）</text:span></text:p>
      <text:p text:style-name="P98"><text:span text:style-name="T99"></text:span><text:span text:style-name="T100">身分證字號</text:span><text:span text:style-name="T101">（退款用）</text:span><text:span text:style-name="T102">：</text:span><text:span text:style-name="T103">____________________</text:span><text:span text:style-name="T104"><text:tab/></text:span><text:span text:style-name="T105"></text:span><text:span text:style-name="T106">電話（或手機）：</text:span><text:span text:style-name="T107">_________________</text:span></text:p>
      <text:p text:style-name="P108"><text:span text:style-name="T109"></text:span><text:span text:style-name="T110">地址：</text:span><text:span text:style-name="T111">________________________________________________</text:span></text:p>
      <text:p text:style-name="P112"><text:span text:style-name="T113"></text:span><text:span text:style-name="T114">轉帳帳號（擇一填寫，戶名須與申請人一致）：</text:span></text:p>
      <text:p text:style-name="P115"><text:span text:style-name="T116">□</text:span><text:span text:style-name="T117">郵局：局號＿＿＿＿＿＿＿</text:span><text:span text:style-name="T118"><text:s/></text:span><text:span text:style-name="T119">帳號＿＿＿＿＿＿＿＿</text:span></text:p>
      <text:p text:style-name="P120"><text:span text:style-name="T121">□</text:span><text:span text:style-name="T122">銀行：</text:span><text:span text:style-name="T123"><text:s/></text:span><text:span text:style-name="T124"><text:s text:c="11"/></text:span><text:span text:style-name="T125">銀行</text:span><text:span text:style-name="T126"><text:s/></text:span><text:span text:style-name="T127"><text:s text:c="10"/></text:span><text:span text:style-name="T128">分行</text:span><text:span text:style-name="T129"><text:s/></text:span><text:span text:style-name="T130">帳號：</text:span><text:span text:style-name="T131"><text:s text:c="13"/></text:span><text:span text:style-name="T132">（依規定扣手續費）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">
            <text:p text:style-name="P139">以下欄位由總務處填寫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list text:style-name="LFO1" text:continue-numbering="true">
              <text:list-item>
                <text:p text:style-name="P142"><text:bookmark-start text:name="OLE_LINK10"/><text:span text:style-name="T143">退還項目：</text:span><text:span text:style-name="T144">□</text:span><text:span text:style-name="T145">感應卡</text:span><text:bookmark-start text:name="OLE_LINK1"/><text:bookmark-start text:name="OLE_LINK2"/><text:bookmark-start text:name="OLE_LINK3"/><text:span text:style-name="T146">押金</text:span><text:span text:style-name="T147">300</text:span><text:span text:style-name="T148">元</text:span><text:bookmark-end text:name="OLE_LINK1"/><text:bookmark-end text:name="OLE_LINK2"/><text:bookmark-end text:name="OLE_LINK3"/><text:span text:style-name="T149">，歸還感應卡卡號：</text:span><text:span text:style-name="T150"><text:s text:c="10"/></text:span></text:p>
              </text:list-item>
            </text:list>
            <text:p text:style-name="P151"><text:span text:style-name="T152">□</text:span><text:span text:style-name="T153">停車費：剩餘</text:span><text:span text:style-name="T154"><text:s text:c="3"/></text:span><text:span text:style-name="T155">個月</text:span><text:span text:style-name="T156"><text:s text:c="3"/></text:span><text:span text:style-name="T157">天</text:span><text:span text:style-name="T158"><text:s/></text:span><text:bookmark-start text:name="OLE_LINK6"/><text:bookmark-start text:name="OLE_LINK7"/><text:span text:style-name="T159"><text:s text:c="7"/></text:span><text:bookmark-end text:name="OLE_LINK6"/><text:bookmark-end text:name="OLE_LINK7"/><text:span text:style-name="T160">元</text:span><text:bookmark-end text:name="OLE_LINK10"/><text:span text:style-name="T161"><text:s text:c="4"/></text:span><text:span text:style-name="T162">本處收件日期</text:span><text:span text:style-name="T163">:_____</text:span><text:span text:style-name="T164">年</text:span><text:span text:style-name="T165">____</text:span><text:span text:style-name="T166">月</text:span><text:span text:style-name="T167">____</text:span><text:span text:style-name="T168">日</text:span></text:p>
            <text:list text:style-name="LFO1" text:continue-numbering="true">
              <text:list-item>
                <text:p text:style-name="P169"><text:span text:style-name="T170">總計退還新臺幣：</text:span><text:span text:style-name="T171"><text:s text:c="7"/></text:span><text:span text:style-name="T172">仟</text:span><text:span text:style-name="T173"><text:s text:c="6"/></text:span><text:span text:style-name="T174">佰</text:span><text:span text:style-name="T175"><text:s text:c="6"/></text:span><text:span text:style-name="T176">拾</text:span><text:span text:style-name="T177"><text:s text:c="6"/></text:span><text:span text:style-name="T178">元</text:span><text:span text:style-name="T179">整</text:span><text:span text:style-name="T180"><text:s/></text:span></text:p>
              </text:list-item>
            </text:list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承辦單位（總務處）</text:p>
          </table:table-cell>
          <table:table-cell table:style-name="TableCell184">
            <text:p text:style-name="P185">主計室</text:p>
          </table:table-cell>
          <table:table-cell table:style-name="TableCell186">
            <text:p text:style-name="P187">校長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<text:span text:style-name="T196">※</text:span><text:span text:style-name="T197">申請單核准後，請送</text:span><text:span text:style-name="T198">主計室</text:span><text:span text:style-name="T199">辦理退費事宜。</text:span><text:span text:style-name="T200"><text:s text:c="16"/></text:span><text:span text:style-name="T201">(111.08.24</text:span><text:span text:style-name="T202">版</text:span><text:span text:style-name="T20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停車感應卡押金申請書</dc:title>
    <dc:subject/>
    <meta:initial-creator>$$</meta:initial-creator>
    <dc:creator>joy</dc:creator>
    <meta:creation-date>2023-07-06T06:06:00Z</meta:creation-date>
    <dc:date>2023-07-06T06:06:00Z</dc:date>
    <meta:print-date>2019-03-18T0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2" meta:row-count="6" meta:non-whitespace-character-count="769"/>
  </office:meta>
</office:document-meta>
</file>