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letter-spacing="0.0416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  <style:text-properties style:font-name-asian="標楷體" fo:letter-spacing="0.0416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  <style:text-properties style:font-name-asian="標楷體" fo:letter-spacing="0.0416in" style:font-size-complex="12pt"/>
    </style:style>
    <style:style style:name="P4" style:parent-style-name="內文" style:family="paragraph">
      <style:paragraph-properties style:snap-to-layout-grid="false" fo:text-align="center" fo:line-height="125%" fo:margin-left="2.83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4652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5159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5" style:family="table">
      <style:table-properties style:width="6.8138in" fo:margin-left="0.3618in" table:align="left"/>
    </style:style>
    <style:style style:name="TableRow12" style:family="table-row">
      <style:table-row-properties style:min-row-height="0.6854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letter-kerning="false"/>
    </style:style>
    <style:style style:name="P15" style:parent-style-name="內文" style:family="paragraph">
      <style:paragraph-properties fo:text-align="center"/>
      <style:text-properties style:font-name-asian="標楷體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FF" style:letter-kerning="false" fo:font-size="10pt" style:font-size-asian="10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false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38" style:family="table-row">
      <style:table-row-properties style:min-row-height="0.6854in" style:use-optimal-row-height="false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letter-spacing="0.0416in" style:letter-kerning="false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letter-spacing="0.0416in" style:letter-kerning="false"/>
    </style:style>
    <style:style style:name="T48" style:parent-style-name="預設段落字型" style:family="text">
      <style:text-properties style:font-name-asian="標楷體" fo:letter-spacing="0.0208in" style:letter-kerning="false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margin-top="0.1263in"/>
    </style:style>
    <style:style style:name="T52" style:parent-style-name="預設段落字型" style:family="text">
      <style:text-properties style:font-name-asian="標楷體" style:letter-kerning="false" fo:font-size="10pt" style:font-size-asian="10pt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letter-kerning="false" fo:font-size="10pt" style:font-size-asian="10pt"/>
    </style:style>
    <style:style style:name="P61" style:parent-style-name="內文" style:family="paragraph">
      <style:text-properties style:font-name-asian="標楷體" style:letter-kerning="false" fo:font-size="10pt" style:font-size-asian="10pt"/>
    </style:style>
    <style:style style:name="TableRow62" style:family="table-row">
      <style:table-row-properties style:min-row-height="0.4965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etter-kerning="false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margin-top="0.1263in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margin-top="0.1263in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P85" style:parent-style-name="內文" style:family="paragraph">
      <style:paragraph-properties fo:text-align="justify" fo:margin-top="0.1263in" fo:margin-bottom="0.1263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text-properties text:display="none"/>
    </style:style>
    <style:style style:name="TableColumn101" style:family="table-column">
      <style:table-column-properties style:column-width="1.7868in"/>
    </style:style>
    <style:style style:name="TableColumn102" style:family="table-column">
      <style:table-column-properties style:column-width="5.018in"/>
    </style:style>
    <style:style style:name="Table100" style:family="table">
      <style:table-properties style:width="6.8048in" fo:margin-left="0.3687in" table:align="left"/>
    </style:style>
    <style:style style:name="TableRow103" style:family="table-row">
      <style:table-row-properties style:min-row-height="0.6069in"/>
    </style:style>
    <style:style style:name="TableCell104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8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20" style:family="table-row">
      <style:table-row-properties style:min-row-height="0.6069in"/>
    </style:style>
    <style:style style:name="TableCell12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widows="2" fo:orphans="2"/>
      <style:text-properties style:font-name-asian="標楷體" style:letter-kerning="false" style:font-size-complex="12pt"/>
    </style:style>
    <style:style style:name="P123" style:parent-style-name="清單段落" style:list-style-name="LFO1" style:family="paragraph">
      <style:paragraph-properties fo:widows="2" fo:orphans="2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ableRow125" style:family="table-row">
      <style:table-row-properties style:min-row-height="4.1083in"/>
    </style:style>
    <style:style style:name="TableCell12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2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2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3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4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/>
      <text:p text:style-name="P2">國立彰化師範大學已辦理定期停車證人員【換車】申請表</text:p>
      <text:p text:style-name="P3"/>
      <text:p text:style-name="P4"><text:s text:c="34"/>申請日期<text:s text:c="6"/>年<text:s text:c="6"/>月<text:s text:c="6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　名</text:p>
            <text:p text:style-name="P16"><text:span text:style-name="T17">（簽名）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原車牌</text:p>
            <text:p text:style-name="P22"><text:span text:style-name="T23">號</text:span><text:span text:style-name="T24"><text:s text:c="2"/></text:span><text:span text:style-name="T25">碼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新</text:span><text:span text:style-name="T31">車牌</text:span></text:p>
            <text:p text:style-name="P32"><text:span text:style-name="T33">號</text:span><text:span text:style-name="T34"><text:s text:c="2"/></text:span><text:span text:style-name="T35">碼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人</text:p>
            <text:p text:style-name="P41">所屬系所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</text:p>
            <text:p text:style-name="P46"><text:span text:style-name="T47">電</text:span><text:span text:style-name="T48">話</text:span></text:p>
          </table:table-cell>
          <table:table-cell table:style-name="TableCell49">
            <text:p text:style-name="P50">校內分機＿＿＿＿＿</text:p>
            <text:p text:style-name="P51"><text:span text:style-name="T52">(O)</text:span><text:span text:style-name="T53">：＿＿＿＿＿＿＿</text:span></text:p>
          </table:table-cell>
          <table:table-cell table:style-name="TableCell54">
            <text:p text:style-name="P55">(H)</text:p>
            <text:p text:style-name="P56">行動</text:p>
            <text:p text:style-name="P57"><text:span text:style-name="T58">電話</text:span></text:p>
          </table:table-cell>
          <table:table-cell table:style-name="TableCell59">
            <text:p text:style-name="P60">(H)：＿＿＿＿＿＿＿</text:p>
            <text:p text:style-name="P61">(Ｍ)：＿＿＿＿＿＿＿</text:p>
          </table:table-cell>
        </table:table-row>
        <table:table-row table:style-name="TableRow62">
          <table:table-cell table:style-name="TableCell63">
            <text:p text:style-name="P64">身份別</text:p>
          </table:table-cell>
          <table:table-cell table:style-name="TableCell65" table:number-columns-spanned="5">
            <text:p text:style-name="P66"><text:span text:style-name="T67">□</text:span><text:span text:style-name="T68">專任</text:span><text:span text:style-name="T69">/</text:span><text:span text:style-name="T70">專案教師</text:span><text:span text:style-name="T71"><text:s/></text:span><text:span text:style-name="T72">□</text:span><text:span text:style-name="T73">職員或約用人員</text:span><text:span text:style-name="T74"><text:s/>□</text:span><text:span text:style-name="T75">專任助理（含博士後研究員）</text:span></text:p>
            <text:p text:style-name="P76"><text:span text:style-name="T77">□</text:span><text:span text:style-name="T78">兼任教師</text:span><text:span text:style-name="T79"><text:s text:c="2"/></text:span><text:span text:style-name="T80">□</text:span><text:span text:style-name="T81">學生</text:span><text:span text:style-name="T82"><text:s/></text:span><text:span text:style-name="T83">□</text:span><text:span text:style-name="T84">退休人員</text:span></text:p>
            <text:p text:style-name="P85"><text:span text:style-name="T86">□</text:span><text:span text:style-name="T87">彰師</text:span><text:span text:style-name="T88">附工</text:span><text:span text:style-name="T89"><text:s/></text:span><text:span text:style-name="T90">□</text:span><text:span text:style-name="T91">幼兒園教師</text:span><text:span text:style-name="T92"><text:s/>□</text:span><text:span text:style-name="T93">校友</text:span><text:span text:style-name="T94"><text:s/>□</text:span><text:span text:style-name="T95">社區租戶</text:span><text:span text:style-name="T96"><text:s/>□</text:span><text:span text:style-name="T97">其他人員</text:span><text:span text:style-name="T98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新車車主限右列人員</text:p>
            <text:p text:style-name="P106"><text:span text:style-name="T107">其餘身份均不可申請</text:span></text:p>
          </table:table-cell>
          <table:table-cell table:style-name="TableCell108">
            <text:p text:style-name="P109"><text:span text:style-name="T110"><text:s text:c="2"/></text:span><text:span text:style-name="T111">□</text:span><text:span text:style-name="T112">申請人本人</text:span><text:span text:style-name="T113"><text:s text:c="2"/>□</text:span><text:span text:style-name="T114">配偶</text:span><text:span text:style-name="T115"><text:s text:c="2"/>□</text:span><text:span text:style-name="T116">直系親屬</text:span><text:span text:style-name="T117">(</text:span><text:span text:style-name="T118">父母或子女</text:span><text:span text:style-name="T119">)</text:span></text:p>
          </table:table-cell>
        </table:table-row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請將新車輛行照影本(有車籍資料那一面)黏貼於下方框中</text:p>
              </text:list-item>
              <text:list-item>
                <text:p text:style-name="P123"><text:bookmark-start text:name="_Hlk143860994"/><text:span text:style-name="T124">車主若非申請人者，需一併檢附關係證明文件（如身份證正反面影本）</text:span><text:bookmark-end text:name="_Hlk143860994"/></text:p>
              </text:list-item>
            </text:list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25T04:20:00Z</meta:creation-date>
    <dc:date>2023-08-28T01:37:00Z</dc:date>
    <meta:print-date>2023-08-25T04:38:00Z</meta:print-date>
    <meta:template xlink:href="Normal" xlink:type="simple"/>
    <meta:editing-cycles>13</meta:editing-cycles>
    <meta:editing-duration>PT1800S</meta:editing-duration>
    <meta:document-statistic meta:page-count="1" meta:paragraph-count="1" meta:word-count="61" meta:character-count="408" meta:row-count="2" meta:non-whitespace-character-count="348"/>
  </office:meta>
</office:document-meta>
</file>