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" style:parent-style-name="內文" style:list-style-name="LFO1" style:family="paragraph"/>
    <style:style style:name="P7" style:parent-style-name="內文" style:list-style-name="LFO1" style:family="paragraph"/>
    <style:style style:name="P8" style:parent-style-name="內文" style:list-style-name="LFO1" style:family="paragraph"/>
    <style:style style:name="P9" style:parent-style-name="內文" style:list-style-name="LFO1" style:family="paragraph"/>
    <style:style style:name="P10" style:parent-style-name="內文" style:list-style-name="LFO1" style:family="paragraph"/>
    <style:style style:name="P11" style:parent-style-name="內文" style:list-style-name="LFO1" style:family="paragraph"/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P14" style:parent-style-name="內文" style:list-style-name="LFO3" style:family="paragraph">
      <style:text-properties style:font-name="新細明體"/>
    </style:style>
    <style:style style:name="P15" style:parent-style-name="內文" style:list-style-name="LFO3" style:family="paragraph"/>
    <style:style style:name="T16" style:parent-style-name="預設段落字型" style:family="text">
      <style:text-properties style:font-name="新細明體"/>
    </style:style>
    <style:style style:name="P17" style:parent-style-name="內文" style:list-style-name="LFO3" style:family="paragraph">
      <style:text-properties style:font-name="新細明體"/>
    </style:style>
    <style:style style:name="P18" style:parent-style-name="內文" style:list-style-name="LFO1" style:family="paragraph"/>
    <style:style style:name="P19" style:parent-style-name="內文" style:list-style-name="LFO1" style:family="paragraph"/>
    <style:style style:name="P20" style:parent-style-name="內文" style:list-style-name="LFO2" style:family="paragraph"/>
    <style:style style:name="P21" style:parent-style-name="內文" style:list-style-name="LFO2" style:family="paragraph"/>
    <style:style style:name="P22" style:parent-style-name="內文" style:list-style-name="LFO2" style:family="paragraph"/>
    <style:style style:name="P23" style:parent-style-name="內文" style:list-style-name="LFO2" style:family="paragraph"/>
    <style:style style:name="T24" style:parent-style-name="預設段落字型" style:family="text">
      <style:text-properties style:font-name="新細明體"/>
    </style:style>
    <style:style style:name="P25" style:parent-style-name="內文" style:list-style-name="LFO2" style:family="paragraph"/>
    <style:style style:name="T26" style:parent-style-name="預設段落字型" style:family="text">
      <style:text-properties style:font-name="新細明體"/>
    </style:style>
    <style:style style:name="P27" style:parent-style-name="內文" style:list-style-name="LFO1" style:family="paragraph"/>
    <style:style style:name="T28" style:parent-style-name="預設段落字型" style:family="text">
      <style:text-properties style:font-name="新細明體"/>
    </style:style>
    <style:style style:name="P29" style:parent-style-name="內文" style:list-style-name="LFO1" style:family="paragraph"/>
    <style:style style:name="T30" style:parent-style-name="預設段落字型" style:family="text">
      <style:text-properties style:font-name="新細明體"/>
    </style:style>
    <style:style style:name="P31" style:parent-style-name="內文" style:list-style-name="LFO1" style:family="paragraph"/>
    <style:style style:name="T32" style:parent-style-name="預設段落字型" style:family="text">
      <style:text-properties style:font-name="新細明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3" text:anchor-type="paragraph" svg:x="5.375in" svg:y="-0.5in" svg:width="1in" svg:height="0.75in" style:rel-width="scale" style:rel-height="scale"><draw:text-box><text:p text:style-name="P3"/></draw:text-box><svg:title/><svg:desc/></draw:frame></text:span><text:span text:style-name="T4"><text:s text:c="4"/></text:span><text:span text:style-name="T5">國立彰化師範大學校園建設審議委員會設置要點</text:span></text:p>
      <text:list text:style-name="LFO1" text:continue-numbering="true">
        <text:list-item>
          <text:p text:style-name="P6">國立彰化師範大學(以下簡稱本校)為因應教學、學術研究、行政活動、學生活動等發展，需辦理本校新建及原有設施之維修、改善、增建等工作，恐有影響校區未來發展及環境景觀之虞，特依大學法第十四條，設置本校校園審議委員會(以下簡稱本委員會)指導本校發展秩序，以提供本校正確之發展方向，維護本校教學活動及生活環境品質。</text:p>
        </text:list-item>
        <text:list-item>
          <text:p text:style-name="P7">本委員會以九人為原則，任期兩年，由本委員會召集人薦送名單呈請校長遴聘之。</text:p>
        </text:list-item>
        <text:list-item>
          <text:p text:style-name="P8">本委員會內置召集人(兼主持人)及副召集人，分別由副校長及總務長擔任，其餘委員由教務長、學務長、及本校有關教職員共同組成。</text:p>
        </text:list-item>
        <text:list-item>
          <text:p text:style-name="P9">凡重大案件得再聘請學者專家參與研議，並依規定發給車馬費或研究費。</text:p>
        </text:list-item>
        <text:list-item>
          <text:p text:style-name="P10">召集人應於委員任期屆滿前一個月擬定下屆委員名單，薦送校長遴選後發給聘書。</text:p>
        </text:list-item>
        <text:list-item>
          <text:p text:style-name="P11">本委員會職權及範<text:span text:style-name="T12">圍</text:span><text:span text:style-name="T13">：</text:span></text:p>
        </text:list-item>
      </text:list>
      <text:list text:style-name="LFO3" text:continue-numbering="true">
        <text:list-item>
          <text:p text:style-name="P14">審議範圍為本校校園內公共視線及地形、地物、地貌等。</text:p>
        </text:list-item>
        <text:list-item>
          <text:p text:style-name="P15"><text:span text:style-name="T16">本校各單位提出申請修繕案件，經本委員會執行小組審議認定須提送本委員會審議時，本委員會應予以審議。有關本委員會執行小組由本委員會副</text:span>召集人自行籌組之。</text:p>
        </text:list-item>
        <text:list-item>
          <text:p text:style-name="P17">審議內容為新建、維修、改善及增建包括建築、土木、植栽工程及固定或經常擺設裝置之器材或設施等。</text:p>
        </text:list-item>
      </text:list>
      <text:list text:style-name="LFO1" text:continue-numbering="true">
        <text:list-item>
          <text:p text:style-name="P18">本委員會成員均為無給職，惟對確切辦理本委員會各項業務時，其經費由本校預算支應。</text:p>
        </text:list-item>
        <text:list-item>
          <text:p text:style-name="P19">本委員會審議作業程序規定如下：</text:p>
        </text:list-item>
      </text:list>
      <text:list text:style-name="LFO2" text:continue-numbering="true">
        <text:list-item>
          <text:p text:style-name="P20">所有申請案送營繕估價前(應附審議表)應先會本委員會執行小組。營繕組對申請案未先會本委員會執行小組者，應將全案退回原申請單位。緊急搶修案件得先向本委員會執行小組報備，再進行搶修，並依規定補辦審議。</text:p>
        </text:list-item>
        <text:list-item>
          <text:p text:style-name="P21">凡本校各單位申請修繕案經本委員會執行小組審核後同意辦理者，原件則逕送主辦單位執行。</text:p>
        </text:list-item>
        <text:list-item>
          <text:p text:style-name="P22">凡本校各單位申請修繕案經本委員會執行小組審核後，認定有相當程度涉及校園環境設施之重要申請案，則提送本委員會審議。</text:p>
        </text:list-item>
        <text:list-item>
          <text:p text:style-name="P23"><text:span text:style-name="T24">本委員會</text:span>召集人定期召集各委員會同審議，做成決議後，簽請校長核定。</text:p>
        </text:list-item>
        <text:list-item>
          <text:p text:style-name="P25"><text:span text:style-name="T26">本委員會審議表之審議項目及格式詳附表。</text:span></text:p>
        </text:list-item>
      </text:list>
      <text:list text:style-name="LFO1" text:continue-numbering="true">
        <text:list-item>
          <text:p text:style-name="P27">經審議同意之申請案件可依規定辦理，經審議有異議者，由<text:span text:style-name="T28">本委員會簽註意見呈校長核示。</text:span></text:p>
        </text:list-item>
        <text:list-item>
          <text:p text:style-name="P29"><text:span text:style-name="T30">本要點未盡事宜得隨時修訂之。</text:span></text:p>
        </text:list-item>
        <text:list-item>
          <text:p text:style-name="P31"><text:span text:style-name="T32">本要點經校務議決議後，簽請校長核定實施，修訂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彰化師範大學校園建設審議委員會設置要點</dc:title>
    <dc:description/>
    <dc:subject/>
    <meta:initial-creator>user</meta:initial-creator>
    <dc:creator>user</dc:creator>
    <meta:creation-date>2026-05-29T06:01:00Z</meta:creation-date>
    <dc:date>2026-05-29T06:01:00Z</dc:date>
    <meta:print-date>2026-05-29T06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4" meta:row-count="6" meta:non-whitespace-character-count="762"/>
  </office:meta>
</office:document-meta>
</file>