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DDDDD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end" fo:line-height="0.2222in" fo:margin-right="-0.227in"/>
      <style:text-properties style:font-name-asian="標楷體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1.6979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Column15" style:family="table-column">
      <style:table-column-properties style:column-width="0.8437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7" style:family="table">
      <style:table-properties style:width="7.6354in" fo:margin-left="-0.4645in" table:align="left"/>
    </style:style>
    <style:style style:name="TableRow18" style:family="table-row">
      <style:table-row-properties style:min-row-height="0.479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194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Row37" style:family="table-row">
      <style:table-row-properties style:min-row-height="1.0798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44in"/>
    </style:style>
    <style:style style:name="T40" style:parent-style-name="預設段落字型" style:family="text">
      <style:text-properties style:font-name-asian="標楷體" fo:font-size="11.5pt" style:font-size-asian="11.5pt" style:font-size-complex="11.5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1944in" fo:margin-left="0.1881in" fo:text-indent="-0.18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3" style:parent-style-name="Textbody" style:family="paragraph">
      <style:paragraph-properties fo:line-height="0.1944in" fo:margin-left="0.1881in" fo:text-indent="-0.18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4" style:parent-style-name="Textbody" style:family="paragraph">
      <style:paragraph-properties fo:line-height="0.1944in" fo:margin-left="0.1881in" fo:text-indent="-0.188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5" style:parent-style-name="Textbody" style:family="paragraph">
      <style:paragraph-properties fo:line-height="0.1944in" fo:margin-left="0.1881in" fo:text-indent="-0.188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2" style:parent-style-name="Textbody" style:family="paragraph">
      <style:paragraph-properties fo:line-height="0.1944in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493in" style:use-optimal-row-height="false"/>
    </style:style>
    <style:style style:name="TableCell57" style:family="table-cell">
      <style:table-cell-properties fo:border="0.0208in solid #000000" fo:background-color="#C6D9F1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="0.0208in solid #000000" fo:background-color="#C6D9F1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1944in"/>
      <style:text-properties style:font-name-asian="標楷體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3111in"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1944in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944in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1944in"/>
    </style:style>
    <style:style style:name="T84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ableRow85" style:family="table-row">
      <style:table-row-properties style:min-row-height="0.2708in" style:use-optimal-row-height="false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0" style:parent-style-name="Textbody" style:family="paragraph">
      <style:paragraph-properties fo:text-align="center" fo:line-height="0.1944in"/>
    </style:style>
    <style:style style:name="T91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9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9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1944in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ableRow102" style:family="table-row">
      <style:table-row-properties style:min-row-height="0.2784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12" style:parent-style-name="Textbody" style:family="paragraph">
      <style:paragraph-properties fo:text-align="justify" fo:line-height="0.1666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1666in"/>
    </style:style>
    <style:style style:name="TableRow124" style:family="table-row">
      <style:table-row-properties style:min-row-height="0.2708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1666in"/>
    </style:style>
    <style:style style:name="TableRow138" style:family="table-row">
      <style:table-row-properties style:min-row-height="0.3111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8" style:parent-style-name="Textbody" style:family="paragraph">
      <style:paragraph-properties fo:text-align="justify" fo:line-height="0.1666in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1666in"/>
    </style:style>
    <style:style style:name="TableRow160" style:family="table-row">
      <style:table-row-properties style:min-row-height="0.3111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fo:line-height="0.1666in"/>
    </style:style>
    <style:style style:name="TableRow176" style:family="table-row">
      <style:table-row-properties style:min-row-height="0.3111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1944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86" style:parent-style-name="Textbody" style:family="paragraph">
      <style:paragraph-properties fo:text-align="justify" fo:line-height="0.1666in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1666in"/>
    </style:style>
    <style:style style:name="TableRow198" style:family="table-row">
      <style:table-row-properties style:min-row-height="0.3111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1666in"/>
    </style:style>
    <style:style style:name="TableRow213" style:family="table-row">
      <style:table-row-properties style:min-row-height="0.3111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1944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23" style:parent-style-name="Textbody" style:family="paragraph">
      <style:paragraph-properties fo:text-align="justify" fo:line-height="0.1666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1666in"/>
    </style:style>
    <style:style style:name="TableRow235" style:family="table-row">
      <style:table-row-properties style:min-row-height="0.3111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1666in"/>
    </style:style>
    <style:style style:name="TableRow249" style:family="table-row">
      <style:table-row-properties style:min-row-height="0.3111in" style:use-optimal-row-height="false"/>
    </style:style>
    <style:style style:name="TableCell250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1944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59" style:parent-style-name="Textbody" style:family="paragraph">
      <style:paragraph-properties fo:text-align="justify" fo:line-height="0.1666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 fo:line-height="0.1666in"/>
    </style:style>
    <style:style style:name="TableRow271" style:family="table-row">
      <style:table-row-properties style:min-row-height="0.3111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line-height="0.1666in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ableCell28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 fo:line-height="0.1666in"/>
    </style:style>
    <style:style style:name="TableRow285" style:family="table-row">
      <style:table-row-properties style:min-row-height="0.3111in" style:use-optimal-row-height="false"/>
    </style:style>
    <style:style style:name="TableCell286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95" style:parent-style-name="Textbody" style:family="paragraph">
      <style:paragraph-properties fo:text-align="justify" fo:line-height="0.1666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1666in"/>
    </style:style>
    <style:style style:name="TableRow307" style:family="table-row">
      <style:table-row-properties style:min-row-height="0.3111in" style:use-optimal-row-height="false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1666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 fo:line-height="0.1666in"/>
    </style:style>
    <style:style style:name="TableRow321" style:family="table-row">
      <style:table-row-properties style:min-row-height="0.3111in" style:use-optimal-row-height="false"/>
    </style:style>
    <style:style style:name="TableCell322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1944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31" style:parent-style-name="Textbody" style:family="paragraph">
      <style:paragraph-properties fo:text-align="justify" fo:line-height="0.1666in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justify" fo:line-height="0.1666in"/>
    </style:style>
    <style:style style:name="TableRow343" style:family="table-row">
      <style:table-row-properties style:min-row-height="0.3111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 fo:line-height="0.1666in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-asian="標楷體" fo:font-size="9pt" style:font-size-asian="9pt" style:font-size-complex="9pt"/>
    </style:style>
    <style:style style:name="TableCell35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1666in"/>
    </style:style>
    <style:style style:name="TableRow357" style:family="table-row">
      <style:table-row-properties style:min-row-height="0.3111in" style:use-optimal-row-height="false"/>
    </style:style>
    <style:style style:name="TableCell358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1944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67" style:parent-style-name="Textbody" style:family="paragraph">
      <style:paragraph-properties fo:text-align="justify" fo:line-height="0.1666in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1666in"/>
    </style:style>
    <style:style style:name="TableRow379" style:family="table-row">
      <style:table-row-properties style:min-row-height="0.3111in"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line-height="0.1944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justify" fo:line-height="0.1666in"/>
    </style:style>
    <style:style style:name="T3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ableCell39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justify" fo:line-height="0.1666in"/>
    </style:style>
    <style:style style:name="TableRow393" style:family="table-row">
      <style:table-row-properties style:min-row-height="1.0743in" style:use-optimal-row-height="false"/>
    </style:style>
    <style:style style:name="TableCell394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1944in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list-style-name="LFO1" style:family="paragraph">
      <style:paragraph-properties fo:widows="0" fo:orphans="0" fo:line-height="0.1666in" fo:margin-right="-0.0541in">
        <style:tab-stops>
          <style:tab-stop style:type="left" style:position="-0.5in"/>
        </style:tab-stops>
      </style:paragraph-properties>
      <style:text-properties style:font-name="華康儷中黑" style:font-name-asian="華康儷中黑" style:font-name-complex="新細明體" style:font-weight-complex="bold" fo:color="#FF0000" fo:font-size="11pt" style:font-size-asian="11pt" style:font-size-complex="11pt" fo:hyphenate="false"/>
    </style:style>
    <style:style style:name="P399" style:parent-style-name="Standard" style:list-style-name="LFO1" style:family="paragraph">
      <style:paragraph-properties fo:widows="0" fo:orphans="0" fo:line-height="0.1666in" fo:margin-right="-0.1777in">
        <style:tab-stops>
          <style:tab-stop style:type="left" style:position="-0.5in"/>
        </style:tab-stops>
      </style:paragraph-properties>
      <style:text-properties fo:hyphenate="false"/>
    </style:style>
    <style:style style:name="T400" style:parent-style-name="預設段落字型" style:family="text">
      <style:text-properties style:font-name="華康儷中黑" style:font-name-asian="華康儷中黑" style:font-name-complex="新細明體" style:font-weight-complex="bold" fo:color="#FF0000" fo:letter-spacing="-0.0027in" fo:font-size="11pt" style:font-size-asian="11pt" style:font-size-complex="11pt"/>
    </style:style>
    <style:style style:name="P401" style:parent-style-name="Standard" style:family="paragraph">
      <style:paragraph-properties fo:widows="0" fo:orphans="0" fo:line-height="0.1666in" fo:margin-left="0.25in" fo:margin-right="-0.1777in">
        <style:tab-stops>
          <style:tab-stop style:type="left" style:position="-0.25in"/>
        </style:tab-stops>
      </style:paragraph-properties>
      <style:text-properties fo:hyphenate="false"/>
    </style:style>
    <style:style style:name="T402" style:parent-style-name="預設段落字型" style:family="text">
      <style:text-properties style:font-name="華康儷中黑" style:font-name-asian="華康儷中黑" style:font-name-complex="新細明體" style:font-weight-complex="bold" fo:color="#FF0000" fo:letter-spacing="-0.0027in" fo:font-size="11pt" style:font-size-asian="11pt" style:font-size-complex="11pt"/>
    </style:style>
    <style:style style:name="T403" style:parent-style-name="預設段落字型" style:family="text">
      <style:text-properties style:font-name="華康儷中黑" style:font-name-asian="華康儷中黑" style:font-name-complex="新細明體" style:font-weight-complex="bold" fo:letter-spacing="-0.0027in" fo:font-size="11pt" style:font-size-asian="11pt" style:font-size-complex="11pt"/>
    </style:style>
    <style:style style:name="P404" style:parent-style-name="Textbody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P409" style:parent-style-name="Textbody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font-size-complex="11pt"/>
    </style:style>
    <style:style style:name="P416" style:parent-style-name="Textbody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一" style:family="paragraph">
      <style:paragraph-properties fo:line-height="0.1666in" fo:margin-left="0.1513in" fo:margin-right="0.0569in" fo:text-indent="-0.1381in">
        <style:tab-stops/>
      </style:paragraph-properties>
      <style:text-properties style:font-name="標楷體" style:font-name-asian="標楷體" style:font-name-complex="新細明體" fo:font-size="11pt" style:font-size-asian="11pt" style:font-size-complex="11pt"/>
    </style:style>
    <style:style style:name="P429" style:parent-style-name="一" style:family="paragraph">
      <style:paragraph-properties fo:line-height="0.1666in" fo:margin-left="0.1513in" fo:margin-right="0.0569in" fo:text-indent="-0.138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Row444" style:family="table-row">
      <style:table-row-properties style:min-row-height="1.1534in" style:use-optimal-row-height="false"/>
    </style:style>
    <style:style style:name="TableCell44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1944in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ableCell44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margin-top="0.125in" fo:line-height="0.1944in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/>
    </style:style>
    <style:style style:name="P459" style:parent-style-name="Textbody" style:family="paragraph">
      <style:paragraph-properties fo:text-align="justify" fo:margin-top="0.277in" fo:margin-bottom="0.277in" fo:line-height="0.1666in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ableCell46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justify" fo:line-height="0.1944in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P470" style:parent-style-name="Textbody" style:family="paragraph">
      <style:paragraph-properties fo:text-align="justify" fo:line-height="0.1944in"/>
      <style:text-properties style:font-name-asian="標楷體"/>
    </style:style>
    <style:style style:name="P471" style:parent-style-name="Textbody" style:family="paragraph">
      <style:paragraph-properties fo:text-align="justify" fo:line-height="0.1944in"/>
      <style:text-properties style:font-name-asian="標楷體"/>
    </style:style>
    <style:style style:name="P472" style:parent-style-name="Textbody" style:family="paragraph">
      <style:paragraph-properties fo:text-align="justify" fo:line-height="0.1944in"/>
      <style:text-properties style:font-name-asian="標楷體"/>
    </style:style>
    <style:style style:name="P473" style:parent-style-name="Textbody" style:family="paragraph">
      <style:paragraph-properties fo:text-align="justify" fo:line-height="0.1666in"/>
    </style:style>
    <style:style style:name="T474" style:parent-style-name="預設段落字型" style:family="text">
      <style:text-properties style:font-name-asian="標楷體"/>
    </style:style>
    <style:style style:name="P475" style:parent-style-name="Textbody" style:family="paragraph">
      <style:paragraph-properties fo:text-align="end" fo:line-height="0.1666in" fo:text-indent="0.2777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彰化師範大學公務宿舍</text:span><text:span text:style-name="T3">-</text:span><text:span text:style-name="T4">綜合中心宿舍（多人）</text:span><text:span text:style-name="T5">借用申請單</text:span></text:p>
      <text:p text:style-name="P6"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申請人</text:span><text:span text:style-name="T22">(</text:span><text:span text:style-name="T23">代理人</text:span><text:span text:style-name="T24">)</text:span><text:span text:style-name="T25">簽章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申請單位</text:span><text:span text:style-name="T31">(</text:span><text:span text:style-name="T32">系所</text:span><text:span text:style-name="T33">)</text:span><text:span text:style-name="T34">主管簽章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住宿事由</text:span></text:p>
          </table:table-cell>
          <table:covered-table-cell/>
          <table:covered-table-cell/>
          <table:table-cell table:style-name="TableCell41" table:number-columns-spanned="7">
            <text:p text:style-name="P42">□演講者、因公蒞臨之來賓、長官</text:p>
            <text:p text:style-name="P43">□參加本校辦理之活動、研討會，名稱：＿＿＿＿＿＿＿</text:p>
            <text:p text:style-name="P44">□參與教學研究，指導教授：＿＿＿＿＿＿</text:p>
            <text:p text:style-name="P45"><text:span text:style-name="T46">□</text:span><text:span text:style-name="T47">進修研習，單位</text:span><text:span text:style-name="T48">/</text:span><text:span text:style-name="T49">系所：＿＿＿＿</text:span><text:span text:style-name="T50">；</text:span><text:span text:style-name="T51">課程名稱：＿＿＿＿</text:span></text:p>
            <text:p text:style-name="P52"><text:span text:style-name="T53">□</text:span><text:span text:style-name="T54">其他</text:span><text:span text:style-name="T55">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<text:span text:style-name="T59">申請人</text:span><text:span text:style-name="T60">(</text:span><text:span text:style-name="T61">代理人</text:span><text:span text:style-name="T62">)</text:span><text:span text:style-name="T63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總務處填寫</text:p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編號</text:span></text:p>
          </table:table-cell>
          <table:table-cell table:style-name="TableCell70" table:number-columns-spanned="4">
            <text:p text:style-name="P71"><text:span text:style-name="T72">姓名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服務單位</text:span></text:p>
          </table:table-cell>
          <table:table-cell table:style-name="TableCell76" table:number-columns-spanned="3">
            <text:p text:style-name="P77"><text:span text:style-name="T78">借用</text:span><text:span text:style-name="T79">/</text:span><text:span text:style-name="T80">退房</text:span><text:span text:style-name="T81">日期</text:span></text:p>
          </table:table-cell>
          <table:covered-table-cell/>
          <table:covered-table-cell/>
          <table:table-cell table:style-name="TableCell82">
            <text:p text:style-name="P83"><text:span text:style-name="T84">房號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國籍</text:span></text:p>
            <text:p text:style-name="P90"><text:span text:style-name="T91">(</text:span><text:span text:style-name="T92">本國籍免填，外國籍必填</text:span><text:span text:style-name="T93">)</text:span></text:p>
          </table:table-cell>
          <table:covered-table-cell/>
          <table:covered-table-cell/>
          <table:covered-table-cell/>
          <table:table-cell table:style-name="TableCell94">
            <text:p text:style-name="P95"><text:span text:style-name="T96">職稱</text:span></text:p>
          </table:table-cell>
          <table:table-cell table:style-name="TableCell97" table:number-columns-spanned="3">
            <text:p text:style-name="P98">收據抬頭</text:p>
          </table:table-cell>
          <table:covered-table-cell/>
          <table:covered-table-cell/>
          <table:table-cell table:style-name="TableCell99">
            <text:p text:style-name="P100"><text:span text:style-name="T101">金額</text:span></text:p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１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借用日期：<text:s text:c="4"/>年<text:s text:c="4"/>月<text:s text:c="3"/>日</text:p>
            <text:p text:style-name="P112"><text:span text:style-name="T113">退房日期：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3"/></text:span><text:span text:style-name="T119">日，共計</text:span><text:span text:style-name="T120"><text:s text:c="3"/></text:span><text:span text:style-name="T121">晚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□</text:span><text:span text:style-name="T133">同住宿人姓名</text:span><text:span text:style-name="T134">□</text:span><text:span text:style-name="T135">其他：</text:span>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２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借用日期：<text:s text:c="4"/>年<text:s text:c="4"/>月<text:s text:c="3"/>日</text:p>
            <text:p text:style-name="P148"><text:span text:style-name="T149">退房日期：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3"/></text:span><text:span text:style-name="T155">日，共計</text:span><text:span text:style-name="T156"><text:s text:c="3"/></text:span><text:span text:style-name="T157">晚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<text:span text:style-name="T168">□</text:span><text:span text:style-name="T169">同住宿人姓名</text:span><text:span text:style-name="T170">□</text:span><text:span text:style-name="T171">其他：</text:span><text:span text:style-name="T172"><text:s/></text:span><text:span text:style-name="T173"><text:s/></text:span></text:p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３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借用日期：<text:s text:c="4"/>年<text:s text:c="4"/>月<text:s text:c="3"/>日</text:p>
            <text:p text:style-name="P186"><text:span text:style-name="T187">退房日期：</text:span><text:span text:style-name="T188"><text:s text:c="4"/></text:span><text:span text:style-name="T189">年</text:span><text:span text:style-name="T190"><text:s text:c="4"/></text:span><text:span text:style-name="T191">月</text:span><text:span text:style-name="T192"><text:s text:c="3"/></text:span><text:span text:style-name="T193">日，共計</text:span><text:span text:style-name="T194"><text:s text:c="3"/></text:span><text:span text:style-name="T195">晚</text:span>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□</text:span><text:span text:style-name="T207">同住宿人姓名</text:span><text:span text:style-name="T208">□</text:span><text:span text:style-name="T209">其他：</text:span><text:span text:style-name="T210"><text:s text:c="2"/>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４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>借用日期：<text:s text:c="4"/>年<text:s text:c="4"/>月<text:s text:c="3"/>日</text:p>
            <text:p text:style-name="P223"><text:span text:style-name="T224">退房日期：</text:span><text:span text:style-name="T225"><text:s text:c="4"/></text:span><text:span text:style-name="T226">年</text:span><text:span text:style-name="T227"><text:s text:c="4"/></text:span><text:span text:style-name="T228">月</text:span><text:span text:style-name="T229"><text:s text:c="3"/></text:span><text:span text:style-name="T230">日，共計</text:span><text:span text:style-name="T231"><text:s text:c="3"/></text:span><text:span text:style-name="T232">晚</text:span>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><text:span text:style-name="T243">□</text:span><text:span text:style-name="T244">同住宿人姓名</text:span><text:span text:style-name="T245">□</text:span><text:span text:style-name="T246">其他：</text:span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５</text:span>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>借用日期：<text:s text:c="4"/>年<text:s text:c="4"/>月<text:s text:c="3"/>日</text:p>
            <text:p text:style-name="P259"><text:span text:style-name="T260">退房日期：</text:span><text:span text:style-name="T261"><text:s text:c="4"/></text:span><text:span text:style-name="T262">年</text:span><text:span text:style-name="T263"><text:s text:c="4"/></text:span><text:span text:style-name="T264">月</text:span><text:span text:style-name="T265"><text:s text:c="3"/></text:span><text:span text:style-name="T266">日，共計</text:span><text:span text:style-name="T267"><text:s text:c="3"/></text:span><text:span text:style-name="T268">晚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><text:span text:style-name="T279">□</text:span><text:span text:style-name="T280">同住宿人姓名</text:span><text:span text:style-name="T281">□</text:span><text:span text:style-name="T282">其他：</text:span>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<text:span text:style-name="T288">６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3">
            <text:p text:style-name="P294">借用日期：<text:s text:c="4"/>年<text:s text:c="4"/>月<text:s text:c="3"/>日</text:p>
            <text:p text:style-name="P295"><text:span text:style-name="T296">退房日期：</text:span><text:span text:style-name="T297"><text:s text:c="4"/></text:span><text:span text:style-name="T298">年</text:span><text:span text:style-name="T299"><text:s text:c="4"/></text:span><text:span text:style-name="T300">月</text:span><text:span text:style-name="T301"><text:s text:c="3"/></text:span><text:span text:style-name="T302">日，共計</text:span><text:span text:style-name="T303"><text:s text:c="3"/></text:span><text:span text:style-name="T304">晚</text:span>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><text:span text:style-name="T315">□</text:span><text:span text:style-name="T316">同住宿人姓名</text:span><text:span text:style-name="T317">□</text:span><text:span text:style-name="T318">其他：</text:span>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<text:span text:style-name="T324">７</text:span>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>借用日期：<text:s text:c="4"/>年<text:s text:c="4"/>月<text:s text:c="3"/>日</text:p>
            <text:p text:style-name="P331"><text:span text:style-name="T332">退房日期：</text:span><text:span text:style-name="T333"><text:s text:c="4"/></text:span><text:span text:style-name="T334">年</text:span><text:span text:style-name="T335"><text:s text:c="4"/></text:span><text:span text:style-name="T336">月</text:span><text:span text:style-name="T337"><text:s text:c="3"/></text:span><text:span text:style-name="T338">日，共計</text:span><text:span text:style-name="T339"><text:s text:c="3"/></text:span><text:span text:style-name="T340">晚</text:span></text:p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><text:span text:style-name="T351">□</text:span><text:span text:style-name="T352">同住宿人姓名</text:span><text:span text:style-name="T353">□</text:span><text:span text:style-name="T354">其他：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８</text:span>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>借用日期：<text:s text:c="4"/>年<text:s text:c="4"/>月<text:s text:c="3"/>日</text:p>
            <text:p text:style-name="P367"><text:span text:style-name="T368">退房日期：</text:span><text:span text:style-name="T369"><text:s text:c="4"/></text:span><text:span text:style-name="T370">年</text:span><text:span text:style-name="T371"><text:s text:c="4"/></text:span><text:span text:style-name="T372">月</text:span><text:span text:style-name="T373"><text:s text:c="3"/></text:span><text:span text:style-name="T374">日，共計</text:span><text:span text:style-name="T375"><text:s text:c="3"/></text:span><text:span text:style-name="T376">晚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><text:span text:style-name="T387">□</text:span><text:span text:style-name="T388">同住宿人姓名</text:span><text:span text:style-name="T389">□</text:span><text:span text:style-name="T390">其他：</text:span></text:p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注意事項</text:span></text:p>
          </table:table-cell>
          <table:covered-table-cell/>
          <table:table-cell table:style-name="TableCell397" table:number-columns-spanned="8">
            <text:list text:style-name="LFO1" text:continue-numbering="true">
              <text:list-item>
                <text:p text:style-name="P398"><text:bookmark-start text:name="_Hlk135233527"/>本校公務宿舍非以營利為目的，僅供住宿空間及設備，不提供住房服務。</text:p>
              </text:list-item>
              <text:list-item>
                <text:p text:style-name="P399"><text:span text:style-name="T400">因應國際趨勢及減少塑膠廢棄物，不提供一次用旅宿用品（盥洗包），申請借用時，請提醒</text:span></text:p>
              </text:list-item>
            </text:list>
            <text:p text:style-name="P401"><text:span text:style-name="T402">借用（住宿）人自備盥洗用品</text:span><text:span text:style-name="T403">。</text:span></text:p>
            <text:p text:style-name="P404"><text:bookmark-end text:name="_Hlk135233527"/><text:span text:style-name="T405">3.</text:span><text:span text:style-name="T406">依據本校「</text:span><text:span text:style-name="T407">國立彰化師範大學公務宿舍管理要點</text:span><text:span text:style-name="T408">」規定辦理。</text:span></text:p>
            <text:p text:style-name="P409"><text:span text:style-name="T410">4.</text:span><text:span text:style-name="T411">每房每日費用</text:span><text:span text:style-name="T412">新台幣</text:span><text:span text:style-name="T413">1,000</text:span><text:span text:style-name="T414">元</text:span><text:span text:style-name="T415">整。</text:span></text:p>
            <text:p text:style-name="P416"><text:span text:style-name="T417">5.</text:span><text:span text:style-name="T418">住</text:span><text:span text:style-name="T419">宿時間：自當日</text:span><text:span text:style-name="T420">15</text:span><text:span text:style-name="T421">：</text:span><text:span text:style-name="T422">00</text:span><text:span text:style-name="T423">至翌日中午</text:span><text:span text:style-name="T424">11</text:span><text:span text:style-name="T425">：</text:span><text:span text:style-name="T426">00</text:span><text:span text:style-name="T427">。全面禁菸。</text:span></text:p>
            <text:p text:style-name="P428">6.設施及房卡鑰匙損壞或遺失需照價賠償。</text:p>
            <text:p text:style-name="P429"><text:span text:style-name="T430">7.</text:span><text:span text:style-name="T431">房型簡介：</text:span><text:span text:style-name="T432">1</text:span><text:span text:style-name="T433">大床</text:span><text:span text:style-name="T434">+1</text:span><text:span text:style-name="T435">小床（房號：</text:span><text:span text:style-name="T436">1~3</text:span><text:span text:style-name="T437">及</text:span><text:span text:style-name="T438">5~7</text:span><text:span text:style-name="T439">）；</text:span><text:span text:style-name="T440">2</text:span><text:span text:style-name="T441">小床（房號：</text:span><text:span text:style-name="T442">8~9</text:span><text:span text:style-name="T443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總務處採購暨資產管理組</text:span></text:p>
          </table:table-cell>
          <table:covered-table-cell/>
          <table:table-cell table:style-name="TableCell448" table:number-columns-spanned="5">
            <text:p text:style-name="P449"><text:span text:style-name="T450">共</text:span><text:span text:style-name="T451"><text:s text:c="6"/></text:span><text:span text:style-name="T452">晚</text:span><text:span text:style-name="T453">*1000</text:span><text:span text:style-name="T454">元</text:span><text:span text:style-name="T455">=</text:span><text:span text:style-name="T456">住宿費總計：</text:span><text:span text:style-name="T457"><text:s text:c="9"/></text:span><text:span text:style-name="T458">元</text:span></text:p>
            <text:p text:style-name="P459"><text:span text:style-name="T460">承</text:span><text:span text:style-name="T461"><text:s/></text:span><text:span text:style-name="T462">辦</text:span><text:span text:style-name="T463"><text:s/></text:span><text:span text:style-name="T464">人：　　</text:span><text:span text:style-name="T465"><text:s text:c="7"/></text:span><text:span text:style-name="T466">單位主管：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<text:span text:style-name="T469">總務處出納組核章：</text:span></text:p>
            <text:p text:style-name="P470"/>
            <text:p text:style-name="P471">收費日期：</text:p>
            <text:p text:style-name="P472"/>
            <text:p text:style-name="P473"><text:span text:style-name="T474">收據號碼起訖：</text:span></text:p>
          </table:table-cell>
          <table:covered-table-cell/>
          <table:covered-table-cell/>
        </table:table-row>
      </table:table>
      <text:p text:style-name="P475"><text:span text:style-name="T476">1</text:span><text:span text:style-name="T477">12</text:span><text:span text:style-name="T478">/</text:span><text:span text:style-name="T479">6</text:span><text:span text:style-name="T480">/1</text:span><text:span text:style-name="T481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目錄" style:display-name="目錄" style:family="paragraph" style:parent-style-name="Textbody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本文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頁首" style:display-name="頁首" style:family="paragraph" style:parent-style-name="Textbody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招待所借用申請單</dc:title>
    <dc:subject/>
    <meta:initial-creator>LEMEL</meta:initial-creator>
    <dc:creator>Admin</dc:creator>
    <meta:creation-date>2023-06-29T05:13:00Z</meta:creation-date>
    <dc:date>2023-06-29T05:13:00Z</dc:date>
    <meta:print-date>2021-10-28T00:4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LEME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3" meta:row-count="8" meta:non-whitespace-character-count="983"/>
  </office:meta>
</office:document-meta>
</file>