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background-color="#DDDDD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6" style:parent-style-name="Standard" style:family="paragraph">
      <style:paragraph-properties fo:text-align="end" fo:margin-top="0.125in" fo:margin-right="-0.1965in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4541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1.7548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2.2597in" style:use-optimal-column-width="false"/>
    </style:style>
    <style:style style:name="Table7" style:family="table">
      <style:table-properties style:width="7.3604in" fo:margin-left="-0.3777in" table:align="left"/>
    </style:style>
    <style:style style:name="TableRow15" style:family="table-row">
      <style:table-row-properties style:min-row-height="0.5881in" style:use-optimal-row-height="false"/>
    </style:style>
    <style:style style:name="TableCell16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361in"/>
      <style:text-properties style:font-name-asian="標楷體" fo:font-size="14pt" style:font-size-asian="14pt"/>
    </style:style>
    <style:style style:name="P18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" style:family="table-cell">
      <style:table-cell-properties fo:border-top="0.0208in solid #00000A" fo:border-left="0.0104in solid #00000A" fo:border-bottom="0.010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A" fo:border-left="0.003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361in"/>
      <style:text-properties style:font-name-asian="標楷體" fo:font-size="14pt" style:font-size-asian="14pt"/>
    </style:style>
    <style:style style:name="P23" style:parent-style-name="Standard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4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5701in" style:use-optimal-row-height="false"/>
    </style:style>
    <style:style style:name="TableCell2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2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" style:family="table-cell">
      <style:table-cell-properties fo:border-top="0.0104in solid #00000A" fo:border-left="0.0104in solid #00000A" fo:border-bottom="0.010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05in" style:use-optimal-row-height="false"/>
    </style:style>
    <style:style style:name="TableCell43" style:family="table-cell">
      <style:table-cell-properties fo:border-top="0.0104in solid #00000A" fo:border-left="0.0208in solid #00000A" fo:border-bottom="0.0104in solid #00000A" fo:border-right="0.0208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-top="0.0104in solid #00000A" fo:border-left="0.0208in solid #00000A" fo:border-bottom="0.0104in solid #00000A" fo:border-right="0.0208in solid #00000A" fo:background-color="#FFFFFF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1.5548in" style:use-optimal-row-height="false"/>
    </style:style>
    <style:style style:name="TableCell6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91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888in" style:use-optimal-row-height="false"/>
    </style:style>
    <style:style style:name="TableCell7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82" style:family="table-cell">
      <style:table-cell-properties fo:border-top="0.0104in solid #00000A" fo:border-left="0.0104in solid #00000A" fo:border-bottom="0.010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-top="0.0104in solid #00000A" fo:border-left="0.0034in solid #00000A" fo:border-bottom="0.0104in solid #00000A" fo:border-right="0.0208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86" style:family="table-row">
      <style:table-row-properties style:min-row-height="1.2041in" style:use-optimal-row-height="false"/>
    </style:style>
    <style:style style:name="TableCell87" style:family="table-cell">
      <style:table-cell-properties fo:border-top="0.0104in solid #00000A" fo:border-left="0.0208in solid #00000A" fo:border-bottom="0.0138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104in solid #00000A" fo:border-left="0.0104in solid #00000A" fo:border-bottom="0.0138in solid #00000A" fo:border-right="0.0208in solid #00000A" fo:background-color="#FFFFFF" style:writing-mode="lr-tb" fo:padding-top="0in" fo:padding-left="0.075in" fo:padding-bottom="0in" fo:padding-right="0.075in"/>
    </style:style>
    <style:style style:name="P90" style:parent-style-name="Standard" style:list-style-name="LFO3" style:family="paragraph">
      <style:paragraph-properties fo:line-height="0.2777in" fo:margin-right="-0.0541in">
        <style:tab-stops>
          <style:tab-stop style:type="left" style:position="-1in"/>
        </style:tab-stops>
      </style:paragraph-properties>
      <style:text-properties style:font-name="華康儷中黑" style:font-name-asian="華康儷中黑" style:font-name-complex="新細明體" style:font-weight-complex="bold" fo:color="#FF0000" fo:font-size="12.5pt" style:font-size-asian="12.5pt" style:font-size-complex="12.5pt"/>
    </style:style>
    <style:style style:name="P91" style:parent-style-name="Standard" style:list-style-name="LFO3" style:family="paragraph">
      <style:paragraph-properties fo:line-height="0.2777in" fo:margin-right="-0.1777in">
        <style:tab-stops>
          <style:tab-stop style:type="left" style:position="-1in"/>
        </style:tab-stops>
      </style:paragraph-properties>
    </style:style>
    <style:style style:name="T92" style:parent-style-name="預設段落字型" style:family="text">
      <style:text-properties style:font-name="華康儷中黑" style:font-name-asian="華康儷中黑" style:font-name-complex="新細明體" style:font-weight-complex="bold" fo:color="#FF0000" fo:letter-spacing="-0.0027in" fo:font-size="12.5pt" style:font-size-asian="12.5pt" style:font-size-complex="12.5pt"/>
    </style:style>
    <style:style style:name="P93" style:parent-style-name="Standard" style:family="paragraph">
      <style:paragraph-properties fo:line-height="0.2777in" fo:margin-left="0.25in" fo:margin-right="-0.1777in">
        <style:tab-stops>
          <style:tab-stop style:type="left" style:position="-0.5in"/>
        </style:tab-stops>
      </style:paragraph-properties>
    </style:style>
    <style:style style:name="T94" style:parent-style-name="預設段落字型" style:family="text">
      <style:text-properties style:font-name="華康儷中黑" style:font-name-asian="華康儷中黑" style:font-name-complex="新細明體" style:font-weight-complex="bold" fo:color="#FF0000" fo:letter-spacing="-0.0027in" fo:font-size="12.5pt" style:font-size-asian="12.5pt" style:font-size-complex="12.5pt"/>
    </style:style>
    <style:style style:name="T95" style:parent-style-name="預設段落字型" style:family="text">
      <style:text-properties style:font-name="華康儷中黑" style:font-name-asian="華康儷中黑" style:font-name-complex="新細明體" style:font-weight-complex="bold" fo:letter-spacing="-0.0027in" fo:font-size="12.5pt" style:font-size-asian="12.5pt" style:font-size-complex="12.5pt"/>
    </style:style>
    <style:style style:name="P96" style:parent-style-name="Standard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/>
    </style:style>
    <style:style style:name="P101" style:parent-style-name="Standard" style:family="paragraph">
      <style:paragraph-properties fo:line-height="0.2777in" fo:margin-right="0.143in">
        <style:tab-stops>
          <style:tab-stop style:type="left" style:position="0.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font-size="12.5pt" style:font-size-asian="12.5pt" style:font-size-complex="12.5pt"/>
    </style:style>
    <style:style style:name="P108" style:parent-style-name="Standard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1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20" style:parent-style-name="一" style:family="paragraph">
      <style:paragraph-properties fo:line-height="0.2777in" fo:margin-left="0.1513in" fo:margin-right="0.0569in" fo:text-indent="-0.1381in">
        <style:tab-stops/>
      </style:paragraph-properties>
      <style:text-properties style:font-name="標楷體" style:font-name-asian="標楷體" style:font-name-complex="新細明體" fo:font-size="12.5pt" style:font-size-asian="12.5pt" style:font-size-complex="12.5pt"/>
    </style:style>
    <style:style style:name="P121" style:parent-style-name="一" style:family="paragraph">
      <style:paragraph-properties fo:line-height="0.2777in" fo:margin-left="0.1513in" fo:margin-right="0.0569in" fo:text-indent="-0.1381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A" fo:border-left="0.0208in solid #00000A" fo:border-bottom="0.0034in solid #00000A" fo:border-right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138in solid #00000A" fo:border-left="0.0069in solid #00000A" fo:border-bottom="0.0034in solid #00000A" fo:border-right="0.0208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2.2451in" style:use-optimal-row-height="false"/>
    </style:style>
    <style:style style:name="TableCell128" style:family="table-cell">
      <style:table-cell-properties fo:border-top="0.0034in solid #00000A" fo:border-left="0.0208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3333in"/>
    </style:style>
    <style:style style:name="T130" style:parent-style-name="預設段落字型" style:family="text">
      <style:text-properties style:font-name="Wingdings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justify" fo:line-height="0.3333in" fo:text-indent="0.534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Standard" style:family="paragraph">
      <style:paragraph-properties fo:margin-bottom="0.125in" fo:line-height="0.3333in"/>
      <style:text-properties style:font-name-asian="標楷體" fo:font-size="14pt" style:font-size-asian="14pt" style:font-size-complex="14pt"/>
    </style:style>
    <style:style style:name="P150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34in solid #00000A" fo:border-left="0.0069in solid #00000A" fo:border-bottom="0.0208in solid #00000A" fo:border-right="0.0208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widows="2" fo:orphans="2"/>
      <style:text-properties style:font-name="標楷體" style:font-name-asian="標楷體" style:language-asian="zh" style:country-asian="HK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language-asian="zh" style:country-asian="HK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language-asian="zh" style:country-asian="HK"/>
    </style:style>
    <style:style style:name="P15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彰化師範大學公務宿舍</text:span><text:span text:style-name="T3">-</text:span><text:span text:style-name="T4">綜合中心宿舍</text:span><text:span text:style-name="T5">借用申請單</text:span></text:p>
      <text:p text:style-name="P6"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借用(住宿)人姓名及國籍</text:p>
            <text:p text:style-name="P18">【本國籍免填，外國籍必填】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借用(住宿)人</text:p>
            <text:p text:style-name="P23">服務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借用(住宿)人</text:p>
            <text:p text:style-name="P29">職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同行入住</text:p>
            <text:p text:style-name="P34">人數</text:p>
          </table:table-cell>
          <table:covered-table-cell/>
          <table:table-cell table:style-name="TableCell35" table:number-columns-spanned="2">
            <text:p text:style-name="P36">□無</text:p>
            <text:p text:style-name="P37"><text:span text:style-name="T38">□</text:span><text:span text:style-name="T39">同行人數</text:span><text:span text:style-name="T40"><text:s text:c="3"/></text:span><text:span text:style-name="T41">位</text:span>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收據開立抬頭：□同借用(住宿)人姓名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Standard"><text:span text:style-name="T47">借用日期：</text:span><text:span text:style-name="T48"><text:s text:c="4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／</text:span><text:span text:style-name="T55">退房日期：</text:span><text:span text:style-name="T56"><text:s text:c="4"/></text:span><text:span text:style-name="T57">年</text:span><text:span text:style-name="T58"><text:s text:c="3"/></text:span><text:span text:style-name="T59">月</text:span><text:span text:style-name="T60"><text:s text:c="3"/></text:span><text:span text:style-name="T61">日，共計</text:span><text:span text:style-name="T62"><text:s text:c="3"/></text:span><text:span text:style-name="T63">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住宿事由</text:p>
          </table:table-cell>
          <table:table-cell table:style-name="TableCell67" table:number-columns-spanned="6">
            <text:p text:style-name="P68">□演講者、因公蒞臨之來賓、長官</text:p>
            <text:p text:style-name="P69">□參加本校辦理之活動、研討會，名稱：＿＿＿＿＿＿＿</text:p>
            <text:p text:style-name="P70">□參與教學研究，指導教授：＿＿＿＿＿＿</text:p>
            <text:p text:style-name="P71">□進修研習，單位/系所：＿＿＿＿＿;課程名稱＿＿＿＿</text:p>
            <text:p text:style-name="P72"><text:span text:style-name="T73">□</text:span><text:span text:style-name="T74">其他</text:span><text:span text:style-name="T75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(代理人)</text:p>
            <text:p text:style-name="P79">簽章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申請單位(系所)主管簽章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注意事項</text:p>
          </table:table-cell>
          <table:table-cell table:style-name="TableCell89" table:number-columns-spanned="6">
            <text:list text:style-name="LFO3" text:continue-numbering="true">
              <text:list-item>
                <text:p text:style-name="P90"><text:bookmark-start text:name="_Hlk135233527"/>本校公務宿舍非以營利為目的，僅供住宿空間及設備，不提供住房服務。</text:p>
              </text:list-item>
              <text:list-item>
                <text:p text:style-name="P91"><text:span text:style-name="T92">因應國際趨勢及減少塑膠廢棄物，不提供一次用旅宿用品（盥洗包），</text:span></text:p>
              </text:list-item>
            </text:list>
            <text:p text:style-name="P93"><text:span text:style-name="T94">申請借用時，請提醒借用（住宿）人自備盥洗用品</text:span><text:span text:style-name="T95">。</text:span></text:p>
            <text:p text:style-name="P96"><text:bookmark-end text:name="_Hlk135233527"/><text:span text:style-name="T97">3.</text:span><text:span text:style-name="T98">依據本校「</text:span><text:span text:style-name="T99">國立彰化師範大學公務宿舍管理要點</text:span><text:span text:style-name="T100">」規定辦理。</text:span></text:p>
            <text:p text:style-name="P101"><text:span text:style-name="T102">4.</text:span><text:span text:style-name="T103">每房每日費用</text:span><text:span text:style-name="T104">新台幣</text:span><text:span text:style-name="T105">1,000</text:span><text:span text:style-name="T106">元</text:span><text:span text:style-name="T107">整。</text:span></text:p>
            <text:p text:style-name="P108"><text:span text:style-name="T109">5.</text:span><text:span text:style-name="T110">住</text:span><text:span text:style-name="T111">宿時間：自當日</text:span><text:span text:style-name="T112">15</text:span><text:span text:style-name="T113">：</text:span><text:span text:style-name="T114">00</text:span><text:span text:style-name="T115">至翌日中午</text:span><text:span text:style-name="T116">11</text:span><text:span text:style-name="T117">：</text:span><text:span text:style-name="T118">00</text:span><text:span text:style-name="T119">。全面禁菸。</text:span></text:p>
            <text:p text:style-name="P120">6.設施及房卡鑰匙損壞或遺失需照價賠償。</text:p>
            <text:p text:style-name="P121">7.住宿人員超過2人以上者，可集中填寫或附名單清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總務處採購暨資產管理組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總務處出納組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</text:span><text:span text:style-name="T131">房號及房型：</text:span></text:p>
            <text:p text:style-name="P132"><text:span text:style-name="T133">1</text:span><text:span text:style-name="T134">大床</text:span><text:span text:style-name="T135">+1</text:span><text:span text:style-name="T136">小床：</text:span><text:span text:style-name="T137">□1 □2 □3 □5 □6 □7</text:span></text:p>
            <text:p text:style-name="P138"><text:span text:style-name="T139">2</text:span><text:span text:style-name="T140">小床：</text:span><text:span text:style-name="T141">□8 <text:s/>□9</text:span></text:p>
            <text:p text:style-name="P142"><text:span text:style-name="T143">共</text:span><text:span text:style-name="T144">　　</text:span><text:span text:style-name="T145">晚，住宿費用新臺幣：</text:span><text:span text:style-name="T146"><text:s text:c="6"/></text:span><text:span text:style-name="T147"><text:s/></text:span><text:span text:style-name="T148">元</text:span></text:p>
            <text:p text:style-name="P149">承<text:s/>辦<text:s/>人：</text:p>
            <text:p text:style-name="P150">單位主管：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承辦人核章</text:span><text:span text:style-name="T154">：</text:span></text:p>
            <text:p text:style-name="P155"/>
            <text:p text:style-name="P156">繳費日期：</text:p>
            <text:p text:style-name="P157"/>
            <text:p text:style-name="P158">收據號碼：</text:p>
            <text:p text:style-name="P159"/>
          </table:table-cell>
          <table:covered-table-cell/>
          <table:covered-table-cell/>
        </table:table-row>
      </table:table>
      <text:p text:style-name="P160"><text:span text:style-name="T161">112/6/1</text:span><text:span text:style-name="T162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Textbody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fo:font-size="12pt" style:font-size-asian="12pt" style:font-size-complex="11pt" fo:hyphenate="tru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招待所借用申請單</dc:title>
    <meta:initial-creator>LEMEL</meta:initial-creator>
    <dc:creator>Admin</dc:creator>
    <meta:creation-date>2023-06-29T05:12:00Z</meta:creation-date>
    <dc:date>2023-06-29T05:12:00Z</dc:date>
    <meta:print-date>2019-07-25T04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LEM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