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文鼎細明" svg:font-family="文鼎細明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background-color="#DDDDD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9" style:parent-style-name="Standard" style:family="paragraph">
      <style:paragraph-properties fo:text-align="end" fo:margin-top="0.125in" fo:margin-right="-0.1965in"/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1.8673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0.3506in" style:use-optimal-column-width="false"/>
    </style:style>
    <style:style style:name="TableColumn14" style:family="table-column">
      <style:table-column-properties style:column-width="1.4215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10" style:family="table">
      <style:table-properties style:width="7.4076in" fo:margin-left="-0.4006in" table:align="left"/>
    </style:style>
    <style:style style:name="TableRow17" style:family="table-row">
      <style:table-row-properties style:min-row-height="0.5881in" style:use-optimal-row-height="false"/>
    </style:style>
    <style:style style:name="TableCell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P20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P21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P24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P27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7236in" style:use-optimal-row-height="false"/>
    </style:style>
    <style:style style:name="TableCell3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P35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3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4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line-height="0.25in"/>
    </style:style>
    <style:style style:name="TableRow51" style:family="table-row">
      <style:table-row-properties style:min-row-height="0.577in" style:use-optimal-row-height="false"/>
    </style:style>
    <style:style style:name="TableCell5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TableRow70" style:family="table-row">
      <style:table-row-properties style:min-row-height="2.3083in" style:use-optimal-row-height="false"/>
    </style:style>
    <style:style style:name="TableCell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center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center" fo:line-height="0.3333in" fo:margin-left="0.2194in" fo:text-indent="-0.219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3333in"/>
    </style:style>
    <style:style style:name="TableCell79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line-height="0.3333in"/>
    </style:style>
    <style:style style:name="TableRow81" style:family="table-row">
      <style:table-row-properties style:min-row-height="1.7506in" style:use-optimal-row-height="false"/>
    </style:style>
    <style:style style:name="TableCell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85" style:parent-style-name="Standard" style:list-style-name="LFO3" style:family="paragraph">
      <style:paragraph-properties fo:line-height="0.2777in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Standard" style:list-style-name="LFO3" style:family="paragraph">
      <style:paragraph-properties fo:line-height="0.2777in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Standard" style:list-style-name="LFO3" style:family="paragraph">
      <style:paragraph-properties fo:line-height="0.2777in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Standard" style:list-style-name="LFO3" style:family="paragraph">
      <style:paragraph-properties fo:line-height="0.2777in">
        <style:tab-stops>
          <style:tab-stop style:type="left" style:position="-1.2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TableRow96" style:family="table-row">
      <style:table-row-properties style:min-row-height="0.6902in" style:use-optimal-row-height="false"/>
    </style:style>
    <style:style style:name="TableCell9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2.1208in" style:use-optimal-row-height="false"/>
    </style:style>
    <style:style style:name="TableCell111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4pt"/>
    </style:style>
    <style:style style:name="TableCell115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083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120" style:parent-style-name="Standard" style:family="paragraph">
      <style:paragraph-properties fo:text-align="justify" fo:line-height="0.2083in" fo:text-indent="0.3756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121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123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126" style:parent-style-name="Standard" style:family="paragraph">
      <style:paragraph-properties fo:text-align="end" fo:margin-left="0.0006in" fo:margin-right="-0.1979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27" style:parent-style-name="Standard" style:family="paragraph">
      <style:paragraph-properties fo:margin-left="0.0006in" fo:margin-right="-0.5916in" fo:text-indent="-0.3937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彰化師範大學公務宿舍</text:span><text:span text:style-name="T3">-</text:span><text:span text:style-name="T4">綜合中心宿舍</text:span></text:p>
      <text:p text:style-name="P5"><text:span text:style-name="T6">緊急</text:span><text:span text:style-name="T7">/</text:span><text:span text:style-name="T8">特殊情形借用申請單</text:span></text:p>
      <text:p text:style-name="P9">填表日期：<text:s text:c="3"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借用(住宿)人</text:p>
            <text:p text:style-name="P20">姓名及國籍</text:p>
            <text:p text:style-name="P21">【本國籍免填，外國籍必填】</text:p>
          </table:table-cell>
          <table:table-cell table:style-name="TableCell22" table:number-columns-spanned="2">
            <text:p text:style-name="P23"/>
            <text:p text:style-name="P24"/>
          </table:table-cell>
          <table:covered-table-cell/>
          <table:table-cell table:style-name="TableCell25">
            <text:p text:style-name="P26">借用(住宿)人</text:p>
            <text:p text:style-name="P27">服務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借用(住宿)人</text:p>
            <text:p text:style-name="P35">職稱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>
            <text:p text:style-name="P40">同行入住</text:p>
            <text:p text:style-name="P41">人數</text:p>
          </table:table-cell>
          <table:table-cell table:style-name="TableCell42">
            <text:p text:style-name="P43">□無</text:p>
            <text:p text:style-name="P44"><text:span text:style-name="T45">□</text:span><text:span text:style-name="T46">同行人數</text:span><text:span text:style-name="T47"><text:s text:c="3"/></text:span><text:span text:style-name="T48">位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5">
            <text:p text:style-name="Standard"><text:span text:style-name="T53">借用日期：</text:span><text:span text:style-name="T54"><text:s text:c="6"/></text:span><text:span text:style-name="T55">年</text:span><text:span text:style-name="T56"><text:s text:c="5"/></text:span><text:span text:style-name="T57">月</text:span><text:span text:style-name="T58"><text:s text:c="4"/></text:span><text:span text:style-name="T59">日</text:span></text:p>
            <text:p text:style-name="Standard"><text:span text:style-name="T60">退房日期：</text:span><text:span text:style-name="T61"><text:s text:c="6"/></text:span><text:span text:style-name="T62">年</text:span><text:span text:style-name="T63"><text:s text:c="5"/></text:span><text:span text:style-name="T64">月</text:span><text:span text:style-name="T65"><text:s text:c="4"/></text:span><text:span text:style-name="T66">日，共計</text:span><text:span text:style-name="T67"><text:s text:c="6"/></text:span><text:span text:style-name="T68">晚</text:span>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Standard"/>
          </table:table-cell>
        </table:table-row>
        <table:table-row table:style-name="TableRow70">
          <table:table-cell table:style-name="TableCell71">
            <text:p text:style-name="P72">緊急/特殊情形</text:p>
            <text:p text:style-name="P73">申請免費住宿</text:p>
            <text:p text:style-name="P74"><text:span text:style-name="T75">事由</text:span></text:p>
          </table:table-cell>
          <table:table-cell table:style-name="TableCell76" table:number-columns-spanned="4">
            <text:p text:style-name="P77">緊急/特殊情形借用請敘明原因（或附證明文件）：</text:p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說明及注意事項</text:p>
          </table:table-cell>
          <table:table-cell table:style-name="TableCell84" table:number-columns-spanned="4">
            <text:list text:style-name="LFO3" text:continue-numbering="true">
              <text:list-item>
                <text:p text:style-name="P85">發生校園危機事件案件（如意外事故、犯罪案件、自傷及自殺事件），得免另案簽准，始得辦理借用。</text:p>
              </text:list-item>
              <text:list-item>
                <text:p text:style-name="P86">住宿時間：自當日15：00至翌日中午11：00。全面禁菸。</text:p>
              </text:list-item>
              <text:list-item>
                <text:p text:style-name="P87">設施及房卡鑰匙損壞或遺失需照價賠償。</text:p>
              </text:list-item>
              <text:list-item>
                <text:p text:style-name="P88"><text:span text:style-name="T89">住宿期間設施如有損壞或遺失，由申請單位</text:span><text:span text:style-name="T90">(</text:span><text:span text:style-name="T91">系所</text:span><text:span text:style-name="T92">)</text:span><text:span text:style-name="T93">申請人負責賠償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申請人(代理人)</text:p>
            <text:p text:style-name="P99">簽章</text:p>
          </table:table-cell>
          <table:table-cell table:style-name="TableCell100">
            <text:p text:style-name="P101">申請單位(系所)</text:p>
            <text:p text:style-name="P102">主管簽章</text:p>
          </table:table-cell>
          <table:table-cell table:style-name="TableCell103" table:number-columns-spanned="2">
            <text:p text:style-name="P104">總務處採資組</text:p>
          </table:table-cell>
          <table:covered-table-cell/>
          <table:table-cell table:style-name="TableCell105">
            <text:p text:style-name="P106">校長或其授權人</text:p>
            <text:p text:style-name="P107">(總務長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房號：</text:span><text:span text:style-name="T118">□1 □2 □3<text:s/></text:span><text:span text:style-name="T119">□5<text:s/></text:span></text:p>
            <text:p text:style-name="P120">□6 □7 □8 <text:s/>□9</text:p>
          </table:table-cell>
          <table:covered-table-cell/>
          <table:table-cell table:style-name="TableCell121">
            <text:p text:style-name="P122">□同意免費借住</text:p>
            <text:p text:style-name="P123">□不符合免費借住</text:p>
          </table:table-cell>
          <table:table-cell table:style-name="TableCell124">
            <text:p text:style-name="P125"/>
          </table:table-cell>
        </table:table-row>
      </table:table>
      <text:p text:style-name="P126">112/5/11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文鼎細明" svg:font-family="文鼎細明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一" style:family="paragraph" style:parent-style-name="Textbody">
      <style:paragraph-properties fo:text-align="justify" fo:margin-bottom="0in" fo:line-height="0.2638in" fo:margin-left="0.1388in" fo:text-indent="-0.1388in">
        <style:tab-stops/>
      </style:paragraph-properties>
      <style:text-properties style:font-name-asian="文鼎細明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招待所借用申請單</dc:title>
    <meta:initial-creator>LEMEL</meta:initial-creator>
    <dc:creator>Admin</dc:creator>
    <meta:creation-date>2023-06-29T05:29:00Z</meta:creation-date>
    <dc:date>2023-06-29T05:29:00Z</dc:date>
    <meta:print-date>2023-05-04T07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LEME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3" meta:row-count="3" meta:non-whitespace-character-count="412"/>
  </office:meta>
</office:document-meta>
</file>