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0.1291in"/>
    </style:style>
    <style:style style:name="TableColumn5" style:family="table-column">
      <style:table-column-properties style:column-width="2.0687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2.4611in"/>
    </style:style>
    <style:style style:name="Table2" style:family="table">
      <style:table-properties style:width="7.2812in" fo:margin-left="0in" table:align="left"/>
    </style:style>
    <style:style style:name="TableRow8" style:family="table-row">
      <style:table-row-properties style:min-row-height="0.481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8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5.510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81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67" style:parent-style-name="清單段落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" style:parent-style-name="清單段落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彰化師範大學校園綠美化支援工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</text:p>
          </table:table-cell>
          <table:covered-table-cell/>
          <table:table-cell table:style-name="TableCell11">
            <text:p text:style-name="P12"><text:s/>年<text:s text:c="4"/>月<text:s text:c="4"/>日</text:p>
          </table:table-cell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申請人</text:p>
            <text:p text:style-name="P20">(分機)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單位主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□進德校區<text:s text:c="8"/>□師大校區</text:p>
          </table:table-cell>
          <table:covered-table-cell/>
          <table:covered-table-cell/>
          <table:table-cell table:style-name="TableCell30">
            <text:p text:style-name="P31">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是否為活動需求</text:p>
          </table:table-cell>
          <table:covered-table-cell/>
          <table:table-cell table:style-name="TableCell37" table:number-columns-spanned="3">
            <text:p text:style-name="P38"><text:s text:c="3"/>□否</text:p>
            <text:p text:style-name="P39"/>
            <text:p text:style-name="P40"><text:s text:c="3"/>□是<text:s/>(活動日期: <text:s text:c="8"/>活動名稱: <text:s text:c="19"/>)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可施工時間</text:p>
            <text:p text:style-name="P44"><text:span text:style-name="T45">(自行填</text:span><text:span text:style-name="T46">寫</text:span><text:span text:style-name="T47">或勾選不拘)</text:span></text:p>
          </table:table-cell>
          <table:covered-table-cell/>
          <table:table-cell table:style-name="TableCell48" table:number-columns-spanned="3">
            <text:p text:style-name="P49"><text:s text:c="3"/>□不拘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><text:s/>環境現況照片:<text:s/>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完成時間</text:p>
            <text:p text:style-name="P58"><text:span text:style-name="T59">(</text:span><text:span text:style-name="T60">採資組填寫</text:span><text:span text:style-name="T61">)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備註:</text:p>
            <text:list text:style-name="LFO1" text:continue-numbering="true">
              <text:list-item>
                <text:p text:style-name="P67">非活動需求或緊急狀況，本組將依人力現況安排作業時間(14天內處理)，如為急件請自行安排廠商處理。</text:p>
              </text:list-item>
              <text:list-item>
                <text:p text:style-name="P68">同一個空間場地，非特殊原因一個月限申請一次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.J. Chen</dc:creator>
    <meta:creation-date>2026-05-07T01:58:00Z</meta:creation-date>
    <dc:date>2026-05-07T01:58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