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4416in"/>
    </style:style>
    <style:style style:name="TableColumn4" style:family="table-column">
      <style:table-column-properties style:column-width="0.1291in"/>
    </style:style>
    <style:style style:name="TableColumn5" style:family="table-column">
      <style:table-column-properties style:column-width="2.0687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2.4611in"/>
    </style:style>
    <style:style style:name="Table2" style:family="table">
      <style:table-properties style:width="7.2812in" fo:margin-left="0in" table:align="left"/>
    </style:style>
    <style:style style:name="TableRow8" style:family="table-row">
      <style:table-row-properties style:min-row-height="0.481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8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8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095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5.8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04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796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P58" style:parent-style-name="清單段落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9" style:parent-style-name="清單段落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彰化師範大學校園綠美化支援工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日期</text:p>
          </table:table-cell>
          <table:covered-table-cell/>
          <table:table-cell table:style-name="TableCell11">
            <text:p text:style-name="P12"><text:s/>年<text:s text:c="4"/>月<text:s text:c="4"/>日</text:p>
          </table:table-cell>
          <table:table-cell table:style-name="TableCell13">
            <text:p text:style-name="P14">申請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申請人</text:p>
            <text:p text:style-name="P20">(分機)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單位主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□進德校區<text:s text:c="8"/>□寶山校區</text:p>
          </table:table-cell>
          <table:covered-table-cell/>
          <table:covered-table-cell/>
          <table:table-cell table:style-name="TableCell30">
            <text:p text:style-name="P31">地點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是否為活動需求</text:p>
          </table:table-cell>
          <table:covered-table-cell/>
          <table:table-cell table:style-name="TableCell37" table:number-columns-spanned="3">
            <text:p text:style-name="P38"><text:s text:c="3"/>□否</text:p>
            <text:p text:style-name="P39"/>
            <text:p text:style-name="P40"><text:s text:c="3"/>□是<text:s/>(活動名稱: <text:s text:c="26"/>)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/>
            <text:p text:style-name="P44"><text:s/>環境現況照片:<text:s/>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完成時間</text:p>
            <text:p text:style-name="P49"><text:span text:style-name="T50">(</text:span><text:span text:style-name="T51">採資組填寫</text:span><text:span text:style-name="T52">)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備註:</text:p>
            <text:list text:style-name="LFO1" text:continue-numbering="true">
              <text:list-item>
                <text:p text:style-name="P58">非單位活動需求或緊急狀況，本組將依人力現況安排作業時間，如為急件請自行安排廠商。</text:p>
              </text:list-item>
              <text:list-item>
                <text:p text:style-name="P59">非特殊狀況，同一個空間場地一個月限申請一次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E.J. Chen</dc:creator>
    <meta:creation-date>2025-06-04T02:17:00Z</meta:creation-date>
    <dc:date>2025-06-26T08:50:00Z</dc:date>
    <meta:template xlink:href="Normal" xlink:type="simple"/>
    <meta:editing-cycles>13</meta:editing-cycles>
    <meta:editing-duration>PT10920S</meta:editing-duration>
    <meta:document-statistic meta:page-count="1" meta:paragraph-count="1" meta:word-count="35" meta:character-count="239" meta:row-count="1" meta:non-whitespace-character-count="205"/>
  </office:meta>
</office:document-meta>
</file>